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 style:font-size-asian="7pt" style:font-name-complex="Times New Roman"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1"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8pt" officeooo:paragraph-rsid="00480a71" style:font-size-asian="8pt" style:font-name-complex="Arial" style:font-size-complex="8pt"/>
    </style:style>
    <style:style style:name="P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2" style:family="paragraph" style:parent-style-name="Standard">
      <style:paragraph-properties fo:text-align="justify" style:justify-single-word="false"/>
      <style:text-properties style:font-name="Courier New" fo:font-size="7pt" style:font-size-asian="7pt" style:font-size-complex="7pt"/>
    </style:style>
    <style:style style:name="P13"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4"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5"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6" style:family="paragraph" style:parent-style-name="Standard">
      <style:paragraph-properties fo:text-align="justify" style:justify-single-word="false"/>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1" style:family="paragraph" style:parent-style-name="Standard">
      <style:paragraph-properties fo:text-align="center" style:justify-single-word="false"/>
      <style:text-properties style:font-name="Courier New" fo:font-size="11pt" style:font-size-asian="11pt" style:font-size-complex="11pt"/>
    </style:style>
    <style:style style:name="P22"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4"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5"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28"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1" style:font-size-complex="11pt" style:font-weight-complex="normal"/>
    </style:style>
    <style:style style:name="P29"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Courier New" fo:font-size="10.5pt" style:font-size-asian="10.5pt" style:font-size-complex="10.5pt"/>
    </style:style>
    <style:style style:name="P31"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2"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3" style:family="paragraph" style:parent-style-name="Standard">
      <style:paragraph-properties fo:text-align="justify" style:justify-single-word="false"/>
      <style:text-properties style:font-name="Courier New" fo:font-size="10.5pt" officeooo:paragraph-rsid="0042fd3e" style:font-size-asian="10.5pt" style:font-size-complex="10.5pt"/>
    </style:style>
    <style:style style:name="P34" style:family="paragraph" style:parent-style-name="Standard">
      <style:paragraph-properties fo:text-align="center" style:justify-single-word="false"/>
      <style:text-properties style:font-name="Courier New" fo:font-size="10.5pt" style:font-size-asian="10.5pt" style:font-size-complex="10.5pt"/>
    </style:style>
    <style:style style:name="P35"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36"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3" style:family="paragraph" style:parent-style-name="Standard">
      <style:paragraph-properties fo:text-align="center" style:justify-single-word="false"/>
      <style:text-properties style:font-name="Courier New"/>
    </style:style>
    <style:style style:name="P44" style:family="paragraph" style:parent-style-name="Standard">
      <style:paragraph-properties fo:text-align="justify" style:justify-single-word="false"/>
      <style:text-properties officeooo:paragraph-rsid="0022c557"/>
    </style:style>
    <style:style style:name="P45"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4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8"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49"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0"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51"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2"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53"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Courier New1" fo:font-size="11pt" fo:font-weight="bold"/>
    </style:style>
    <style:style style:name="P56" style:family="paragraph" style:parent-style-name="Text_20_body">
      <style:paragraph-properties fo:text-align="justify" style:justify-single-word="false"/>
      <style:text-properties style:font-name="Courier New1" fo:font-size="11pt"/>
    </style:style>
    <style:style style:name="P57" style:family="paragraph" style:parent-style-name="Text_20_body">
      <style:paragraph-properties fo:text-align="center" style:justify-single-word="false"/>
      <style:text-properties style:font-name="Courier New1" fo:font-size="11pt"/>
    </style:style>
    <style:style style:name="P58" style:family="paragraph" style:parent-style-name="Text_20_body">
      <style:paragraph-properties fo:text-align="center" style:justify-single-word="false"/>
    </style:style>
    <style:style style:name="P5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1"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62" style:family="paragraph" style:parent-style-name="Standard">
      <style:paragraph-properties fo:text-align="justify" style:justify-single-word="false"/>
      <style:text-properties style:font-name="Courier New" fo:font-size="11pt" fo:font-weight="bold" officeooo:rsid="003e0a19" style:font-size-asian="11pt" style:font-weight-asian="bold" style:font-name-complex="Times New Roman1" style:font-size-complex="11pt" style:font-weight-complex="bold"/>
    </style:style>
    <style:style style:name="P63"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64"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65"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66"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67"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9"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1"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3"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80"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81"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2"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4"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5"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1"/>
    </style:style>
    <style:style style:name="T2" style:family="text">
      <style:text-properties officeooo:rsid="004f4095" style:font-name-complex="Times New Roman1"/>
    </style:style>
    <style:style style:name="T3" style:family="text">
      <style:text-properties fo:font-weight="bold" style:font-weight-asian="bold" style:font-weight-complex="bold"/>
    </style:style>
    <style:style style:name="T4" style:family="text">
      <style:text-properties fo:font-weight="bold" officeooo:rsid="001c567e" style:font-weight-asian="bold" style:font-weight-complex="bold"/>
    </style:style>
    <style:style style:name="T5" style:family="text">
      <style:text-properties fo:font-weight="bold" officeooo:rsid="001d2694" style:font-weight-asian="bold" style:font-weight-complex="bold"/>
    </style:style>
    <style:style style:name="T6" style:family="text">
      <style:text-properties fo:font-weight="bold" officeooo:rsid="0021a687" style:font-weight-asian="bold" style:font-weight-complex="bold"/>
    </style:style>
    <style:style style:name="T7" style:family="text">
      <style:text-properties fo:font-weight="bold" officeooo:rsid="0021bf92" style:font-weight-asian="bold" style:font-weight-complex="bold"/>
    </style:style>
    <style:style style:name="T8" style:family="text">
      <style:text-properties fo:font-weight="bold" officeooo:rsid="0029b380" style:font-weight-asian="bold" style:font-weight-complex="bold"/>
    </style:style>
    <style:style style:name="T9" style:family="text">
      <style:text-properties fo:font-weight="bold" officeooo:rsid="002ce923" style:font-weight-asian="bold" style:font-weight-complex="bold"/>
    </style:style>
    <style:style style:name="T10" style:family="text">
      <style:text-properties fo:font-weight="bold" style:font-weight-asian="bold" style:font-name-complex="Times New Roman1" style:font-weight-complex="bold"/>
    </style:style>
    <style:style style:name="T11" style:family="text">
      <style:text-properties fo:color="#000000" style:font-name-complex="Times New Roman1"/>
    </style:style>
    <style:style style:name="T12" style:family="text">
      <style:text-properties fo:color="#000000" officeooo:rsid="003976cc" style:font-name-complex="Times New Roman1"/>
    </style:style>
    <style:style style:name="T13" style:family="text">
      <style:text-properties officeooo:rsid="000e56c0"/>
    </style:style>
    <style:style style:name="T14" style:family="text">
      <style:text-properties officeooo:rsid="000f00af"/>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officeooo:rsid="00106d10"/>
    </style:style>
    <style:style style:name="T17" style:family="text">
      <style:text-properties officeooo:rsid="00018f46"/>
    </style:style>
    <style:style style:name="T18" style:family="text">
      <style:text-properties style:font-name="Courier New"/>
    </style:style>
    <style:style style:name="T19" style:family="text">
      <style:text-properties style:font-name="Courier New" fo:font-size="11pt" officeooo:rsid="00303f6e" style:font-size-asian="11pt" style:font-size-complex="11pt"/>
    </style:style>
    <style:style style:name="T20" style:family="text">
      <style:text-properties style:font-name="Courier New" fo:font-size="11pt" officeooo:rsid="0023fdd3" style:font-size-asian="11pt" style:font-size-complex="11pt"/>
    </style:style>
    <style:style style:name="T21" style:family="text">
      <style:text-properties style:font-name="Courier New" fo:font-size="11pt" officeooo:rsid="002a3e72" style:font-size-asian="11pt" style:font-size-complex="11pt"/>
    </style:style>
    <style:style style:name="T22" style:family="text">
      <style:text-properties style:font-name="Courier New" officeooo:rsid="000e6753"/>
    </style:style>
    <style:style style:name="T23" style:family="text">
      <style:text-properties style:font-name="Courier New" officeooo:rsid="001b1b28"/>
    </style:style>
    <style:style style:name="T24" style:family="text">
      <style:text-properties officeooo:rsid="001c567e"/>
    </style:style>
    <style:style style:name="T25" style:family="text">
      <style:text-properties officeooo:rsid="001eeee7"/>
    </style:style>
    <style:style style:name="T26" style:family="text">
      <style:text-properties officeooo:rsid="002009dc"/>
    </style:style>
    <style:style style:name="T27" style:family="text">
      <style:text-properties officeooo:rsid="0021a687"/>
    </style:style>
    <style:style style:name="T28" style:family="text">
      <style:text-properties officeooo:rsid="0021bf92"/>
    </style:style>
    <style:style style:name="T29" style:family="text">
      <style:text-properties officeooo:rsid="0022c557"/>
    </style:style>
    <style:style style:name="T30" style:family="text">
      <style:text-properties officeooo:rsid="0023fdd3"/>
    </style:style>
    <style:style style:name="T31" style:family="text">
      <style:text-properties style:font-name="Courier New2" fo:font-size="10.5pt" officeooo:rsid="00271a7a" style:font-size-asian="10.5pt" style:font-name-complex="Courier New2" style:font-size-complex="10.5pt"/>
    </style:style>
    <style:style style:name="T32" style:family="text">
      <style:text-properties style:font-name="Courier New2" fo:font-size="10.5pt" officeooo:rsid="002ce923" style:font-size-asian="10.5pt" style:font-name-complex="Courier New2" style:font-size-complex="10.5pt"/>
    </style:style>
    <style:style style:name="T33" style:family="text">
      <style:text-properties style:font-name="Courier New2" fo:font-size="10.5pt" officeooo:rsid="0044d90e" style:font-size-asian="10.5pt" style:font-name-complex="Courier New2" style:font-size-complex="10.5pt"/>
    </style:style>
    <style:style style:name="T34" style:family="text">
      <style:text-properties style:font-name="Courier New2" fo:font-style="normal" style:font-style-asian="normal" style:font-name-complex="Courier New2" style:font-style-complex="normal"/>
    </style:style>
    <style:style style:name="T35" style:family="text">
      <style:text-properties style:font-name="Courier New2" fo:font-style="normal" officeooo:rsid="001cdada" style:font-style-asian="normal" style:font-name-complex="Courier New2" style:font-style-complex="normal"/>
    </style:style>
    <style:style style:name="T36" style:family="text">
      <style:text-properties style:font-name="Courier New2" fo:font-style="normal" officeooo:rsid="003ea4bc" style:font-style-asian="normal" style:font-name-complex="Courier New2" style:font-style-complex="normal"/>
    </style:style>
    <style:style style:name="T37" style:family="text">
      <style:text-properties style:font-name="CourierNewPSMT" fo:font-size="11pt" style:font-size-asian="11pt" style:font-size-complex="11pt"/>
    </style:style>
    <style:style style:name="T38" style:family="text">
      <style:text-properties style:font-name="CourierNewPSMT" fo:font-size="11pt" officeooo:rsid="002a3e72" style:font-size-asian="11pt" style:font-size-complex="11pt"/>
    </style:style>
    <style:style style:name="T39" style:family="text">
      <style:text-properties officeooo:rsid="00303f6e"/>
    </style:style>
    <style:style style:name="T40" style:family="text">
      <style:text-properties style:font-name="Courier New1" fo:font-size="11pt"/>
    </style:style>
    <style:style style:name="T41" style:family="text">
      <style:text-properties style:font-name="Courier New1" fo:font-size="11pt" fo:font-weight="bold"/>
    </style:style>
    <style:style style:name="T42" style:family="text">
      <style:text-properties officeooo:rsid="00264a16"/>
    </style:style>
    <style:style style:name="T43" style:family="text">
      <style:text-properties officeooo:rsid="0026f873"/>
    </style:style>
    <style:style style:name="T44" style:family="text">
      <style:text-properties officeooo:rsid="0027b821"/>
    </style:style>
    <style:style style:name="T45" style:family="text">
      <style:text-properties officeooo:rsid="0029b380"/>
    </style:style>
    <style:style style:name="T46" style:family="text">
      <style:text-properties officeooo:rsid="002ce923"/>
    </style:style>
    <style:style style:name="T47" style:family="text">
      <style:text-properties officeooo:rsid="002e3623"/>
    </style:style>
    <style:style style:name="T48" style:family="text">
      <style:text-properties officeooo:rsid="00339e6d"/>
    </style:style>
    <style:style style:name="T49" style:family="text">
      <style:text-properties officeooo:rsid="0033c068"/>
    </style:style>
    <style:style style:name="T50" style:family="text">
      <style:text-properties officeooo:rsid="0037752f"/>
    </style:style>
    <style:style style:name="T51" style:family="text">
      <style:text-properties officeooo:rsid="003acb7d"/>
    </style:style>
    <style:style style:name="T52" style:family="text">
      <style:text-properties officeooo:rsid="003b138f"/>
    </style:style>
    <style:style style:name="T53" style:family="text">
      <style:text-properties officeooo:rsid="003cb560"/>
    </style:style>
    <style:style style:name="T54" style:family="text">
      <style:text-properties officeooo:rsid="00429182"/>
    </style:style>
    <style:style style:name="T55" style:family="text">
      <style:text-properties officeooo:rsid="0042fd3e"/>
    </style:style>
    <style:style style:name="T56" style:family="text">
      <style:text-properties fo:font-size="11pt" style:font-size-asian="11pt" style:font-size-complex="11pt"/>
    </style:style>
    <style:style style:name="T57" style:family="text">
      <style:text-properties fo:font-size="11pt" officeooo:rsid="003b138f" style:font-size-asian="11pt" style:font-size-complex="11pt"/>
    </style:style>
    <style:style style:name="T58" style:family="text">
      <style:text-properties officeooo:rsid="0044d3bc"/>
    </style:style>
    <style:style style:name="T59" style:family="text">
      <style:text-properties officeooo:rsid="0044d90e"/>
    </style:style>
    <style:style style:name="T60" style:family="text">
      <style:text-properties officeooo:rsid="00480a71"/>
    </style:style>
    <style:style style:name="T61" style:family="text">
      <style:text-properties officeooo:rsid="0049281f"/>
    </style:style>
    <style:style style:name="T62" style:family="text">
      <style:text-properties officeooo:rsid="004bd321"/>
    </style:style>
    <style:style style:name="T63" style:family="text">
      <style:text-properties officeooo:rsid="004f40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5">E</text:span>DITAL DE PREGÃO PRESENCIAL</text:p>
      <text:p text:style-name="P43"><text:span text:style-name="T10">PARA REGISTRO DE PREÇOS</text:span><text:span text:style-name="T1"> </text:span></text:p>
      <text:p text:style-name="P15"/>
      <table:table table:name="Tabela1" table:style-name="Tabela1">
        <table:table-column table:style-name="Tabela1.A"/>
        <table:table-column table:style-name="Tabela1.B"/>
        <table:table-row>
          <table:table-cell table:style-name="Tabela1.A1" office:value-type="string">
            <text:p text:style-name="P51">Número: </text:p>
          </table:table-cell>
          <table:table-cell table:style-name="Tabela1.A1" office:value-type="string">
            <text:p text:style-name="P52">58/2019</text:p>
          </table:table-cell>
        </table:table-row>
        <table:table-row>
          <table:table-cell table:style-name="Tabela1.A1" office:value-type="string">
            <text:p text:style-name="P51">Data de Abertura de Licitação: </text:p>
          </table:table-cell>
          <table:table-cell table:style-name="Tabela1.A1" office:value-type="string">
            <text:p text:style-name="P52"><text:span text:style-name="T63">25</text:span>/1<text:span text:style-name="T63">1</text:span>/19</text:p>
          </table:table-cell>
        </table:table-row>
        <table:table-row>
          <table:table-cell table:style-name="Tabela1.A1" office:value-type="string">
            <text:p text:style-name="P13">Data de recebimento e an<text:span text:style-name="T43">á</text:span>lise das propostas: </text:p>
          </table:table-cell>
          <table:table-cell table:style-name="Tabela1.A1" office:value-type="string">
            <text:p text:style-name="P52"><text:span text:style-name="T63">25</text:span>/1<text:span text:style-name="T63">1</text:span>/19</text:p>
          </table:table-cell>
        </table:table-row>
        <table:table-row>
          <table:table-cell table:style-name="Tabela1.A1" office:value-type="string">
            <text:p text:style-name="P51">Horário: </text:p>
          </table:table-cell>
          <table:table-cell table:style-name="Tabela1.A1" office:value-type="string">
            <text:p text:style-name="P52">14:00 horas</text:p>
          </table:table-cell>
        </table:table-row>
      </table:table>
      <text:p text:style-name="P14"/>
      <text:p text:style-name="P16">O Prefeito de Canela, no uso de suas atribuições legais, torna publico, para o conhecimento dos interessados, que fará realizar licitação na modalidade de PREGÃO PRESENCIAL, conforme descrito no presente EDITAL e ANEXOS. </text:p>
      <text:p text:style-name="P16"><text:s/></text:p>
      <text:p text:style-name="P24">O procedimento licitatório obedecer<text:span text:style-name="T44">á</text:span>, integralmente, a Lei Federal <text:span text:style-name="T46">nº</text:span>10.520, de 17 de julho de 2002 e o Decreto Municipal <text:span text:style-name="T46">nº6.661/2013 de nove de abril de 2015</text:span>, <text:span text:style-name="T55">nº7.231/2015 de 13 de julho de 2015, nº8.308/2019 de 27 de março de 2019, </text:span><text:s/>Decreto Municipal <text:span text:style-name="T46">nº</text:span>4.980, de 08 de novembro de 2006, <text:span text:style-name="T44">Decreto Municipal nº7272 de 23 de outubro de 2015, </text:span><text:s/>subsidiariamente, a Lei Federal <text:span text:style-name="T46">nº8</text:span>.666, de 21 de junho de 1993, com as alterações posteriores e a Lei Complementar <text:span text:style-name="T46">nº</text:span>123, de 14 de dezembro de 2006 <text:span text:style-name="T44">com as alterações posteriores</text:span>. </text:p>
      <text:p text:style-name="P24">OBJETO - Tem por objeto o presente Edital de Pregão Presencial, conforme descrito abaixo: </text:p>
      <text:p text:style-name="P24"><text:span text:style-name="T3">Registro de preços para aquisição de prateleiras de aço, à serem adquiridos de forma fracionada pelo período de um ano.</text:span></text:p>
      <text:p text:style-name="P62"><text:span text:style-name="T34">Com base na Lei Complementar 123/2006, Lei Complementar 147/2014 e Lei Municipal 3.466 de 20.05.2014,somente poderão participar deste certa</text:span><text:span text:style-name="T35">me</text:span><text:span text:style-name="T34"> as empresas enquadradas como Micro Empresa e/ou Empresas de Pequeno Porte, do ramo de atividade pertinente ao objeto d</text:span><text:span text:style-name="T36">o</text:span><text:span text:style-name="T34"> </text:span><text:span text:style-name="T36">Pregão Presencial</text:span><text:span text:style-name="T34">, que atendam as exigências do Edital.</text:span></text:p>
      <text:p text:style-name="P48">Esta licitação <text:span text:style-name="T28">é</text:span> do tipo menor preço <text:s/>Unitário.</text:p>
      <text:p text:style-name="P16">01 – Inscrição e<text:span text:style-name="T3"> Credenciamento - <text:s text:c="2"/></text:span>At<text:span text:style-name="T29">é</text:span> 14:00 horas do dia <text:span text:style-name="T63">25</text:span><text:span text:style-name="T1">/</text:span><text:span text:style-name="T2">11</text:span><text:span text:style-name="T1">/19</text:span> <text:s text:c="3"/></text:p>
      <text:p text:style-name="P18">02 – Recebimento e An<text:span text:style-name="T29">á</text:span>lise das <text:span text:style-name="T13">propostas</text:span> - as <text:span text:style-name="T27">14</text:span>h<text:span text:style-name="T27">05</text:span> do dia <text:span text:style-name="T63">25</text:span><text:span text:style-name="T1">/</text:span><text:span text:style-name="T2">11</text:span><text:span text:style-name="T1">/19</text:span> </text:p>
      <text:p text:style-name="P16">03 – In<text:span text:style-name="T29">í</text:span>cio da Sessão de Disputa de Preços – as <text:span text:style-name="T27">14h10min.</text:span> </text:p>
      <text:p text:style-name="P16">04 – Condições de Pagamento - 20 dias após entrega</text:p>
      <text:p text:style-name="P16">05 – Validade da Proposta – <text:span text:style-name="T60">60 dias</text:span></text:p>
      <text:p text:style-name="P16">06 – Local: Departamento de Licitações e Compras</text:p>
      <text:p text:style-name="P16"><text:s/></text:p>
      <text:p text:style-name="P16">Compõem este Edital os seguintes anexos: </text:p>
      <text:p text:style-name="P16">ANEXO 01<text:tab/>Termo de Refer<text:span text:style-name="T29">ê</text:span>ncia <text:s/>( especificações completa dos itens ).</text:p>
      <text:p text:style-name="P16">ANEXO 02<text:tab/>Modelo de Instrumento Publico ou Particular de Procuração para Credenciamento de representante legal. </text:p>
      <text:p text:style-name="P16">ANEXO 03<text:tab/>Exigências para Habilitação <text:s/>( documentação )</text:p>
      <text:p text:style-name="P16">ANEXO 04<text:tab/>Modelo de declaração de fato superveniente de habilitação </text:p>
      <text:p text:style-name="P16">ANEXO 05<text:tab/>Modelo de declaração de inexistência de empregado menor no quadro da empresa empregadora </text:p>
      <text:p text:style-name="P16">ANEXO 06<text:tab/>Modelo de carta proposta para fornecimento do objeto do Edital. </text:p>
      <text:p text:style-name="P29">ANEXO 07 Modelo de Declaração de cumprimento dos requisitos de habilitação</text:p>
      <text:p text:style-name="P26"><text:soft-page-break/>1 - <text:s/>DISPOSIÇÕES PRELIMINARES </text:p>
      <text:p text:style-name="P16">1.1 - O Pregão Presencial será realizado em sessão p<text:span text:style-name="T29">ú</text:span>blica, na sede da Prefeitura Municipal de Canela/RS.</text:p>
      <text:p text:style-name="P16"/>
      <text:p text:style-name="P16">1.2 Os trabalhos serão conduzidos por servidor da Administração Municipal, denominado Pregoeiro e equipe de apoio, nomeados conforme portaria <text:span text:style-name="T54">nº06/2019 de 04 de janeiro de 2019.</text:span></text:p>
      <text:p text:style-name="P16"><text:s/></text:p>
      <text:p text:style-name="P26">2 - RECEBIMENTO E ABERTURA DAS PROPOSTAS E DATA DO PREGÃO </text:p>
      <text:p text:style-name="P16"><text:span text:style-name="T29">2.1 O</text:span> fornecedor dever<text:span text:style-name="T54">á</text:span> observar as datas e os horários limites previstos para a inscrição e cadastramento e a abertura da proposta, atentando também para a data e horário para in<text:span text:style-name="T29">í</text:span>cio da disputa. </text:p>
      <text:p text:style-name="P16"><text:s/></text:p>
      <text:p text:style-name="P26">3 - CONDIÇÕES PARA PARTICIPAÇÃO </text:p>
      <text:p text:style-name="P16">3.1 Poderão participar desta Licitação qualquer firma individual ou sociedade, regularmente estabelecida no pa<text:span text:style-name="T29">í</text:span>s, que seja especializada no objeto desta licitação e que satisfaça todas as exigências, que apresente a documentação exigida para o respectivo cadastro e normas contidas neste Edital e seus Anexos.</text:p>
      <text:p text:style-name="P16"/>
      <text:p text:style-name="P16">3.2 <text:span text:style-name="T24">É</text:span> vedada a participação de empresa em forma de consórcios ou grupos de empresas.</text:p>
      <text:p text:style-name="P16"/>
      <text:p text:style-name="P16">3.3 Não poderá participar da licitação a empresa que estiver sob falência, concordata, concurso de credores, dissolução, liquidação ou que esteja suspensa de licitar e/ou declarada inidônea pela Administração P<text:span text:style-name="T29">ú</text:span>blica ou impedida legalmente.</text:p>
      <text:p text:style-name="P16"/>
      <text:p text:style-name="P16">3.4 O licitante dever<text:span text:style-name="T44">á</text:span> promover a sua inscrição e credenciamento para participar do Pregão Presencial, ate a data e horário previsto para o encerramento do recebimento das propostas do pregão.</text:p>
      <text:p text:style-name="P16"/>
      <text:p text:style-name="P16">3.5 O Cadastramento do licitante devera ser requerido acompanhado dos seguintes documentos exigidos neste Edital.</text:p>
      <text:p text:style-name="P16"/>
      <text:p text:style-name="P16"><text:span text:style-name="T3">4 - REGULAMENTO OPERACIONAL DO CERTAME</text:span> </text:p>
      <text:p text:style-name="P16">4.1 O certame será conduzido pelo Pregoeiro, com o aux<text:span text:style-name="T29">í</text:span>lio da equipe de apoio, tendo, em especial, as seguintes atribuições: </text:p>
      <text:p text:style-name="P16">a) acompanhar os trabalhos da equipe de apoio; </text:p>
      <text:p text:style-name="P16">b) responder as questões formuladas pelos fornecedores, relativas ao certame; </text:p>
      <text:p text:style-name="P16">c) abrir as propostas de preços; </text:p>
      <text:p text:style-name="P16">d) analisar a aceitabilidade das propostas; </text:p>
      <text:p text:style-name="P16">e) desclassificar propostas indicando os motivos; </text:p>
      <text:p text:style-name="P16">f) conduzir os procedimentos relativos aos lances e a escolha da proposta do lance de menor preço; </text:p>
      <text:p text:style-name="P16">g) verificar a habilitação do proponente classificado em primeiro lugar; </text:p>
      <text:p text:style-name="P16">h) declarar o vencedor; </text:p>
      <text:p text:style-name="P16">i) receber, examinar e decidir sobre a pertinência dos recursos; </text:p>
      <text:p text:style-name="P16">j) elaborar a ata da sessão com o aux<text:span text:style-name="T29">í</text:span>lio eletrônico; </text:p>
      <text:p text:style-name="P16">k) encaminhar o processo a autoridade superior para homologar e autorizar a contratação; </text:p>
      <text:p text:style-name="P16"><text:soft-page-break/>l) abrir processo administrativo para apuração de irregularidades visando a aplicação de penalidades previstas na legislação </text:p>
      <text:p text:style-name="P16"><text:s/></text:p>
      <text:p text:style-name="P26">5 - CREDENCIAMENTO NA LICITAÇÃO DE PREGÃO PRESENCIAL </text:p>
      <text:p text:style-name="P16">5.1 As pessoas jurídicas ou firmas individuais interessadas deverão nomear, através do instrumento legal, <text:span text:style-name="T46">r</text:span>epresentante devidamente credenciado lhe atribuindo poderes para formular lances de preços e praticar todos demais atos do Pregão. </text:p>
      <text:p text:style-name="P16"><text:s/></text:p>
      <text:list xml:id="list3698313573" text:style-name="WW8Num1">
        <text:list-item>
          <text:list>
            <text:list-header>
              <text:p text:style-name="P67"><text:span text:style-name="T14">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6"/>
      <text:p text:style-name="P16">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6"/>
      <text:p text:style-name="P16">5.4 A documentação referente ao credenciamento deverá ser apresentada fora dos envelopes 01 e 02.</text:p>
      <text:p text:style-name="P23"/>
      <text:p text:style-name="P23">5.5 A licitante deverá apresentar declaração (conforme modelo Anexo 07), e que cumpre plenamente os requisitos de habilitação, nos termos do art. 4º, VII, da Lei nº10.520 <text:span text:style-name="T55">de 17 de julho de </text:span>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6"/>
      <text:p text:style-name="P26">6 - PARTICIPAÇÃO </text:p>
      <text:p text:style-name="P16"><text:span text:style-name="T14">6.1 </text:span>Caberá ao fornecedor acompanhar as operações do Pregão durante a sessão p<text:span text:style-name="T29">ú</text:span>blica, ficando responsável pelo ônus decorrente da perda de negócios diante da inobservância de quaisquer fatos fortuitos.</text:p>
      <text:list xml:id="list3401295249" text:style-name="WW8Num2">
        <text:list-item>
          <text:list>
            <text:list-header>
              <text:p text:style-name="P73"/>
              <text:p text:style-name="P79"><text:span text:style-name="T14">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6"><text:s/></text:p>
      <text:p text:style-name="P16">6.3 Qualquer d<text:span text:style-name="T29">ú</text:span>vida em relação ao Pregão poderá ser esclarecida, pelo Pregoeiro e sua equipe de apoio, fone (54) 3282 <text:span text:style-name="T49">5100</text:span>, <text:span text:style-name="T50">3282 5124,</text:span> e-mail <text:span text:style-name="T15">licitacoes@canela.rs.gov.br.</text:span></text:p>
      <text:p text:style-name="P16"><text:s/></text:p>
      <text:p text:style-name="P26"/>
      <text:p text:style-name="P26"><text:soft-page-break/>7 - ABERTURA DAS PROPOSTAS E FORMULAÇÃO DOS LANCES </text:p>
      <text:p text:style-name="P16"><text:span text:style-name="T16">7</text:span>.1 A partir do horário previsto no Edital e no sistema para cadastramento e encaminhamento da proposta inicial de preço, (modelo anexo 6 deste Edital), terá in<text:span text:style-name="T29">í</text:span>cio a sessão p<text:span text:style-name="T29">ú</text:span>blica do pregão presencial, com a divulgação das propostas de preços recebidas, passando o Pregoeiro a avaliar a aceitabilidade das mesmas. </text:p>
      <text:p text:style-name="P16"><text:s/></text:p>
      <text:list xml:id="list3178979174" text:style-name="WW8Num3">
        <text:list-item>
          <text:list>
            <text:list-header>
              <text:p text:style-name="P80"><text:span text:style-name="T16">7.2 </text:span>Aberta a etapa competitiva, os representantes dos fornecedores dever<text:span text:style-name="T26">ão</text:span> estar presentes da sessão de lances. A cada lance ofertado o participante será imediatamente informado de seu recebimento e respectivo registro de valor.</text:p>
              <text:p text:style-name="P59"><text:s/></text:p>
            </text:list-header>
          </text:list>
        </text:list-item>
      </text:list>
      <text:list xml:id="list246131006" text:style-name="WW8Num4">
        <text:list-item>
          <text:list>
            <text:list-header>
              <text:p text:style-name="P68"><text:span text:style-name="T16">7.3 </text:span>No curso da sessão, o autor da oferta de valor mais baixo e os das ofertas com preços até 10% (dez por cento) superiores aquela, poderão fazer novos lances verbais e sucessivos, até a proclamação do vencedor.</text:p>
              <text:p text:style-name="P60"/>
              <text:p text:style-name="P82"><text:span text:style-name="T16">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47"/>
      <text:list xml:id="list381578153" text:style-name="WW8Num5">
        <text:list-item>
          <text:list>
            <text:list-header>
              <text:p text:style-name="P69"><text:span text:style-name="T16">7.5 </text:span>O fornecedor poderá encaminhar lance com valor superior ao menor lance registrado, desde que seja inferior ao seu <text:span text:style-name="T29">ú</text:span>ltimo lance ofertado e diferente de qualquer lance valido para o lote.</text:p>
            </text:list-header>
          </text:list>
        </text:list-item>
      </text:list>
      <text:p text:style-name="P16"/>
      <text:list xml:id="list144239697339697" text:continue-numbering="true" text:style-name="WW8Num5">
        <text:list-item>
          <text:list>
            <text:list-header>
              <text:p text:style-name="P74"><text:span text:style-name="T16">7.6 </text:span>Não serão aceitos dois o<text:span text:style-name="T42">u</text:span> mais lances do mesmo valor, prevalecendo aquele que for recebido e registrado em primeiro lugar.</text:p>
            </text:list-header>
          </text:list>
        </text:list-item>
      </text:list>
      <text:p text:style-name="P16"><text:s text:c="9"/></text:p>
      <text:list xml:id="list2787779705" text:style-name="WW8Num6">
        <text:list-item>
          <text:list>
            <text:list-header>
              <text:p text:style-name="P81"><text:span text:style-name="T16">7.7 </text:span>O pregoeiro informar<text:span text:style-name="T44">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6"/>
      <text:list xml:id="list144238651281139" text:continue-numbering="true" text:style-name="WW8Num6">
        <text:list-item>
          <text:list>
            <text:list-header>
              <text:p text:style-name="P75"><text:span text:style-name="T16">7.8 </text:span>Os documentos relativos a habilitação, solicitados no item 12 deste edital, dos vencedores de itens, deverão ser entregues imediatamente após o encerramento da sessão, para an<text:span text:style-name="T29">á</text:span>lise do Pregoeiro e equipe de apoio. ( de acordo com anexo 03 neste edital ).</text:p>
            </text:list-header>
          </text:list>
        </text:list-item>
      </text:list>
      <text:p text:style-name="P16"/>
      <text:list xml:id="list144239208904625" text:continue-numbering="true" text:style-name="WW8Num6">
        <text:list-item>
          <text:list>
            <text:list-header>
              <text:p text:style-name="P70"><text:span text:style-name="T16">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6"/>
      <text:list xml:id="list144238419500099" text:continue-numbering="true" text:style-name="WW8Num6">
        <text:list-item>
          <text:list>
            <text:list-header>
              <text:p text:style-name="P84"><text:span text:style-name="T16">7.10 </text:span>Se a proposta ou o lance de menor valor não for aceito, ou se o fornecedor desatender as exigências habilitatórias, o Pregoeiro examinar<text:span text:style-name="T44">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6"/>
      <text:list xml:id="list144239253198981" text:continue-numbering="true" text:style-name="WW8Num6">
        <text:list-item>
          <text:list>
            <text:list-header>
              <text:p text:style-name="P85"><text:soft-page-break/><text:span text:style-name="T16">7.11 </text:span>Caso não sejam apresentados lances, será verificada a conformidade entre a proposta de menor preço e valor estimado para a contratação.</text:p>
            </text:list-header>
          </text:list>
        </text:list-item>
      </text:list>
      <text:p text:style-name="P16"/>
      <text:list xml:id="list144239498940409" text:continue-numbering="true" text:style-name="WW8Num6">
        <text:list-item>
          <text:list>
            <text:list-header>
              <text:p text:style-name="P70"><text:span text:style-name="T16">7.12 </text:span>Constatando o atendimento das exigências fixadas no Edital, o objeto seja adjudicado ao autor da proposta ou lance de menor preço.</text:p>
            </text:list-header>
          </text:list>
        </text:list-item>
      </text:list>
      <text:p text:style-name="P16"/>
      <text:p text:style-name="P26">8 - <text:s/>PROPOSTA E DOCUMENTAÇÃO </text:p>
      <text:list xml:id="list3561786404" text:style-name="WW8Num7">
        <text:list-item>
          <text:list>
            <text:list-header>
              <text:p text:style-name="P71"><text:span text:style-name="T16">8.1 </text:span>Deverão ser apresentados em dois envelopes distintos, fechados, e com a seguinte descrição.</text:p>
            </text:list-header>
          </text:list>
        </text:list-item>
      </text:list>
      <text:p text:style-name="P16"/>
      <table:table table:name="Tabela2" table:style-name="Tabela2">
        <table:table-column table:style-name="Tabela2.A"/>
        <table:table-column table:style-name="Tabela2.B"/>
        <table:table-row>
          <table:table-cell table:style-name="Tabela2.A1" office:value-type="string">
            <text:p text:style-name="P26">Ao Município de Canela/RS</text:p>
            <text:p text:style-name="P26">Pregão <text:span text:style-name="T1">58/2019</text:span></text:p>
            <text:p text:style-name="P26">Envelope 01 – Proposta</text:p>
            <text:p text:style-name="P26">Nome da Empresa</text:p>
          </table:table-cell>
          <table:table-cell table:style-name="Tabela2.A1" office:value-type="string">
            <text:p text:style-name="P26">Ao Município de Canela/RS</text:p>
            <text:p text:style-name="P26">Pregão <text:span text:style-name="T1">58/2019</text:span></text:p>
            <text:p text:style-name="P26">Envelope 02 – Documentação</text:p>
            <text:p text:style-name="P26">Nome da Empresa</text:p>
          </table:table-cell>
        </table:table-row>
      </table:table>
      <text:p text:style-name="P16"/>
      <text:p text:style-name="P16">8.2 No preenchimento da proposta deverão, obrigatoriamente, ser informadas no campo próprio as ESPECIFICAÇÕES e a MARCA <text:span text:style-name="T24">(quando assim o Edital exigir)</text:span>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6"><text:s/></text:p>
      <text:p text:style-name="P16">8.3 O objeto devera estar totalmente dentro das especificações contidas no Edital e ou no Anexo 01. </text:p>
      <text:p text:style-name="P16"><text:s/></text:p>
      <text:p text:style-name="P16">8.4 A validade da proposta será de 60 (sessenta) dias, contados a partir da data da sessão p<text:span text:style-name="T29">ú</text:span>blica do Pregão. </text:p>
      <text:p text:style-name="P16"><text:s/></text:p>
      <text:list xml:id="list1247007226" text:style-name="WW8Num8">
        <text:list-item>
          <text:list>
            <text:list-header>
              <text:p text:style-name="P76"><text:span text:style-name="T16">8.5 </text:span>Na proposta o participante dever<text:span text:style-name="T44">á</text:span> especificar o seu regime tributário, se e ME ou EPP, as empresa<text:span text:style-name="T28">s</text:span> de pequeno porte, se desejarem fazer uso dos benefícios da Lei Complementar <text:span text:style-name="T46">nº</text:span>123 <text:span text:style-name="T59">de 14 de dezembro de 2006</text:span> <text:span text:style-name="T44">e alterações posteriores</text:span>, deverão informar sua condição de ME ou EPP, apresentando declaração de enquadramento e ou documento que comprove tal condição.</text:p>
            </text:list-header>
          </text:list>
        </text:list-item>
      </text:list>
      <text:p text:style-name="P46"/>
      <text:p text:style-name="P46">8.6 Na hipótese de licitante caracterizada como microempresa ou empresa de pequeno porte, nos termos do art<text:span text:style-name="T28">igo</text:span> 3º da Lei Complementar nº 123/06 <text:span text:style-name="T59">de 14 de dezembro 2006</text:span> <text:span text:style-name="T44">e alterações posteriores</text:span>, haver apresentado proposta de valor até 5% (cinco por cento) superior à de menor preço, ser-lhe-á aberto o prazo máximo de 05 (cinco) minutos, ap<text:span text:style-name="T17">ó</text:span>s o encerramento da etapa competiti<text:span text:style-name="T17">v</text:span>a, para apresentação de nova proposta de preço, inferior àquela, sob pena de preclusão deste direito.</text:p>
      <text:p text:style-name="P16"/>
      <text:p text:style-name="P16">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6"/>
      <text:p text:style-name="P26"><text:soft-page-break/></text:p>
      <text:p text:style-name="P26">9 - PROPOSTA ESCRITA E FORNECIMENTO </text:p>
      <text:p text:style-name="P16">9.1 Na proposta escrita deverá conter: </text:p>
      <text:p text:style-name="P16">a) os valores dos impostos computados no valor do produto ou destacados; </text:p>
      <text:p text:style-name="P16">b) o prazo de validade que não poderá ser inferior a 60 (sessenta) dias, contados da abertura das propostas. </text:p>
      <text:p text:style-name="P16">c) especificação completa do produto oferecido, com informações técnicas que possibilitem a sua completa avaliação, totalmente conforme descrito no Edital e ou no ANEXO 01. </text:p>
      <text:p text:style-name="P16">d) data e assinatura do representante legal da empresa. </text:p>
      <text:p text:style-name="P16"><text:s/></text:p>
      <text:p text:style-name="P16">9.2 O objeto, rigorosamente de acordo com o ofertado nas propostas, será entregue na Prefeitura Municipal de Canela, no Almoxarifado Central, na rua <text:span text:style-name="T14">Ignácio S. de Moraes</text:span>, <text:span text:style-name="T14">n° 268</text:span>, <text:span text:style-name="T14">Centro</text:span>. </text:p>
      <text:p text:style-name="P16"><text:s/></text:p>
      <text:p text:style-name="P19">9.3 Atendidos todos os requisitos, será (ao) considerada (s) vencedora (s) a (s) licitante (s) que oferecer (em) o MENOR PREÇO, <text:span text:style-name="T1">Unitário,</text:span> especificado no Edital. </text:p>
      <text:p text:style-name="P16"><text:s/></text:p>
      <text:p text:style-name="P16">9.4 Nos preços cotados deverão estar inclusos todos os custos e demais despesas e encargos inerentes ao produto ate sua entrega no local fixado neste Edital. </text:p>
      <text:p text:style-name="P16"><text:s/></text:p>
      <text:p text:style-name="P16">9.5 Serão desclassificadas as propostas que conflitem com as normas deste Edital ou da legislação em vigor. </text:p>
      <text:p text:style-name="P16"><text:s/></text:p>
      <text:p text:style-name="P16">9.6 Serão rejeitadas as propostas que: </text:p>
      <text:p text:style-name="P16"><text:s/></text:p>
      <text:p text:style-name="P16">9.6.1 Contenham mais de duas casas decimais em seus valores totais; </text:p>
      <text:p text:style-name="P16"><text:s/></text:p>
      <text:p text:style-name="P16">9.6.2 Sejam incompletas, isto é, contenham informação (ões) insuficiente (s) que não permita (m) a perfeita identificação do produto licitado; </text:p>
      <text:p text:style-name="P16"><text:s/></text:p>
      <text:p text:style-name="P16">9.6.3 contiverem qualquer limitação ou condição substancialmente contrastante com o presente Edital, ou seja, manifestamente inexequível, por decisão do Pregoeiro; </text:p>
      <text:p text:style-name="P16"><text:s/></text:p>
      <text:p text:style-name="P16">9.6.4 ocorrendo discordância entre os valores numéricos e por extenso, prevalecerão estes últimos.</text:p>
      <text:p text:style-name="P16"/>
      <text:p text:style-name="P26">10 - GARANTIA </text:p>
      <text:p text:style-name="P16"><text:span text:style-name="T29">10.1 </text:span>Juntamente a proposta de preços, a empresa vencedora dever<text:span text:style-name="T44">á</text:span> fornecer garantia para o objeto proposto, conforme discriminado no anexo 01, contada a partir do recebimento da mesma, quando o Edital assim exigir no Anexo 01. </text:p>
      <text:p text:style-name="P16"><text:s/></text:p>
      <text:p text:style-name="P16"><text:span text:style-name="T3">11 - CRIT</text:span><text:span text:style-name="T9">É</text:span><text:span text:style-name="T3">RIOS DE JULGAMENTO</text:span> </text:p>
      <text:p text:style-name="P19">11.1 Para julgamento será adotado o critério de MENOR PRE<text:span text:style-name="T46">ÇO</text:span>, <text:span text:style-name="T1">Unitário</text:span>, especificado neste Edital, observado o prazo para fornecimento, as especificações técnicas, parâmetros mínimos de desempenho e de qualidade e demais condições definidas neste Edital. </text:p>
      <text:p text:style-name="P16"><text:s/></text:p>
      <text:p text:style-name="P16"><text:soft-page-break/>11.2 O Pregoeiro anunciar<text:span text:style-name="T44">á</text:span> o licitante detentor da proposta ou lance de menor valor imediatamente apos o encerramento da etapa de lances da sessão <text:span text:style-name="T29">pú</text:span>blica ou, quando for o caso, apos negociação e decisão pelo Pregoeiro acerca da aceitação do lance de menor valor. </text:p>
      <text:p text:style-name="P16"><text:s/></text:p>
      <text:list xml:id="list3306340382" text:style-name="WW8Num9">
        <text:list-item>
          <text:list>
            <text:list-header>
              <text:p text:style-name="P83"><text:span text:style-name="T16">11.3 </text:span>Se a proposta ou o lance de menor valor não for aceito, o Pregoeiro examinar<text:span text:style-name="T44">á</text:span> a proposta ou o lance subsequente, na ordem de classificação, verificando a sua aceitabilidade e procedendo a sua habilitação Se for necessário, repetir<text:span text:style-name="T44">á</text:span> esse procedimento, sucessivamente, ate a apuração de uma proposta ou lance que atenda ao Edital.</text:p>
            </text:list-header>
          </text:list>
        </text:list-item>
      </text:list>
      <text:p text:style-name="P16"/>
      <text:p text:style-name="P26">12 - HABILITAÇÃO </text:p>
      <text:p text:style-name="P20"><text:span text:style-name="T39">12.1 </text:span>Os documentos deverão ser apresentados <text:span text:style-name="T29">c</text:span>onforme ANEXO 03 <text:span text:style-name="T39">do presente Edital</text:span>.</text:p>
      <text:p text:style-name="P16"><text:s/></text:p>
      <text:p text:style-name="P26">13 - IMPUGNA<text:span text:style-name="T46">ÇÃO</text:span> AO EDITAL E RECURSOS</text:p>
      <text:p text:style-name="P16">13.1 Não serão conhecidas as impugnações e os recursos apresentados fora do prazo legal e/ou subscritos por representante não habilitado legalmente ou não identificado no processo para responder pelo proponente. </text:p>
      <text:p text:style-name="P16"><text:s/></text:p>
      <text:p text:style-name="P16">13.2 Ao final da sessão, o proponente que desejar recorrer contra decisões do Pregoeiro poderá fazê-lo, através de seu representante, manifestando sua intenção com registro da síntese das suas raz<text:span text:style-name="T44">ões</text:span>, sendo-lhe facultado juntar memoriais no prazo de 3 (três) dias úteis. Os interessados ficam, desde logo, intimados a apresentar contrarrazões em igual n<text:span text:style-name="T29">ú</text:span>mero de dias, que começarão a correr do t<text:span text:style-name="T29">ér</text:span>mino do prazo do recorrente. </text:p>
      <text:p text:style-name="P16"><text:s/></text:p>
      <text:p text:style-name="P16">13.3 A falta de manifestação imediata e motivada importar<text:span text:style-name="T44">á</text:span> a preclusão do direito de recurso. </text:p>
      <text:p text:style-name="P16"><text:s/></text:p>
      <text:list xml:id="list3634295763" text:style-name="WW8Num10">
        <text:list-item>
          <text:list>
            <text:list-header>
              <text:p text:style-name="P77"><text:span text:style-name="T16">13.4 </text:span>Não será concedido prazo para recursos sobre assuntos meramente protelatórios ou quando não justificada a intenção de interpor o recurso pelo proponente.</text:p>
            </text:list-header>
          </text:list>
        </text:list-item>
      </text:list>
      <text:p text:style-name="P46"/>
      <text:p text:style-name="P16">13.<text:span text:style-name="T16">5</text:span> Os recursos contra decisões do Pregoeiro não terão efeito suspensivo</text:p>
      <text:p text:style-name="P16"/>
      <text:list xml:id="list1860937408" text:style-name="WW8Num11">
        <text:list-item>
          <text:list>
            <text:list-header>
              <text:p text:style-name="P78"><text:span text:style-name="T16">13.6 </text:span>O acolhimento de recurso importar<text:span text:style-name="T44">á</text:span> a invalidação apenas dos atos insuscetíveis de aproveitamento.</text:p>
            </text:list-header>
          </text:list>
        </text:list-item>
      </text:list>
      <text:p text:style-name="P16"/>
      <text:list xml:id="list442282785" text:style-name="WW8Num12">
        <text:list-header>
          <text:p text:style-name="P72"><text:span text:style-name="T16">14. </text:span>- MULTAS E SANÇÕES ADMINISTRATIVAS</text:p>
        </text:list-header>
      </text:list>
      <text:p text:style-name="P16">14.1 A CONTRATADA sujeitar-se-á, em caso de inadimplemento de suas obrigações, definidas neste instrumento ou em outros que o complementem, as seguintes multas, sem prejuízo das sanções legais, artigo 86 a 88 da Lei <text:span text:style-name="T46">nº</text:span>8.666/93 <text:span text:style-name="T53">de 21 de junho de 1993</text:span> e responsabilidade civil e criminal:</text:p>
      <text:p text:style-name="P16">a) 0,33% (trinta e três centésimos por cento) por dia de atraso, na entrega do objeto licitado, calculado sobre o valor correspondente a parte inadimplida, ate o limite de 9,9% (nove v<text:span text:style-name="T29">í</text:span>rgula nove por cento); </text:p>
      <text:p text:style-name="P16">b) ate 10% (dez por cento) sobre o valor do Contrato, pelo descumprimento de qualquer cl<text:span text:style-name="T29">á</text:span>usula do Contrato, exceto prazo de entrega; </text:p>
      <text:p text:style-name="P16"><text:soft-page-break/><text:s/></text:p>
      <text:p text:style-name="P16">14.2 Aos proponentes que, dentro do prazo de validade da sua proposta <text:s/>deixarem de entregar ou apresentar documentação falsa, exigida para a 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6">a) advertência; </text:p>
      <text:p text:style-name="P16">b) multa; </text:p>
      <text:p text:style-name="P16">c) suspensão temporária do direito de licitar, de contratar com a Administração pelo prazo de ate 5 (cinco) anos; </text:p>
      <text:p text:style-name="P16">d) declaração de inidoneidade para licitar e contratar com a Administração P<text:span text:style-name="T29">ú</text:span>blica enquanto perdurarem os motivos determinantes da punição ou ate que seja promovida a reabilitação perante a própria autoridade que aplicou a penalidade. </text:p>
      <text:p text:style-name="P16"><text:s/></text:p>
      <text:p text:style-name="P16"><text:span text:style-name="T29">14.3 </text:span>Nenhuma sanção será aplicada sem o devido processo administrativo, que prevê defesa previa do interessado e recurso nos prazos definidos em Lei, sendo-lhe franqueada vista ao processo. </text:p>
      <text:p text:style-name="P16"><text:s/></text:p>
      <text:p text:style-name="P16"><text:span text:style-name="T4">15</text:span><text:span text:style-name="T3"> - PRAZOS </text:span></text:p>
      <text:p text:style-name="P44"><text:span text:style-name="T19">1</text:span><text:span text:style-name="T20">5</text:span><text:span text:style-name="T19">.1 </text:span><text:span text:style-name="T37">O prazo de entrega do objeto deverá obedecer </text:span><text:span text:style-name="T38">a</text:span><text:span text:style-name="T37">o estipulado</text:span><text:span text:style-name="T19"> quando </text:span><text:span text:style-name="T21">d</text:span><text:span text:style-name="T19">a emissão do Contrato. </text:span></text:p>
      <text:p text:style-name="P20"/>
      <text:p text:style-name="P22"><text:span text:style-name="T30">15</text:span>.2 A ATA DE REGISTRO DE PREÇOS terá validade de 12 (doze) meses, contados a partir da data de sua assinatura.</text:p>
      <text:p text:style-name="P20"/>
      <text:p text:style-name="P20"><text:span text:style-name="T30">15.3 </text:span><text:span text:style-name="T31">Nos termos do art. 15, § 4º da Lei Federal </text:span><text:span text:style-name="T32">nº</text:span><text:span text:style-name="T31">8.666 </text:span><text:span text:style-name="T33">de 21 de junho de 1993</text:span><text:span text:style-name="T31">,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45"/>
      <text:p text:style-name="P16"><text:span text:style-name="T4">16</text:span><text:span text:style-name="T3"> - <text:s/>DO RECEBIMENTO DOS BENS: </text:span></text:p>
      <text:p text:style-name="P16"><text:span text:style-name="T29">16.1 </text:span>O recebimento do(s) bem(ns) será efetuado por Servidor e ou Comissão nomeada pelo Prefeito na forma prevista nas letras "a" e "b" do Inciso II do Artigo 73 da Lei Federal <text:span text:style-name="T46">nº</text:span>8.666/93 <text:span text:style-name="T52">de 21 de junho de 1993</text:span> e posteriores alterações. </text:p>
      <text:p text:style-name="P16"><text:s/></text:p>
      <text:p text:style-name="P26"><text:span text:style-name="T24">17</text:span> <text:s/>- PAGAMENTO </text:p>
      <text:p text:style-name="P17"><text:span text:style-name="T29">17.1 </text:span>O pagamento será efetuado conforme previsto no Edital, <text:span text:style-name="T60">ANEXO 1</text:span>. </text:p>
      <text:p text:style-name="P16"><text:s/></text:p>
      <text:p text:style-name="P26"><text:span text:style-name="T24">18</text:span> - <text:s/>REAJUSTAMENTO E RECURSOS ORÇAMENTÁRIOS </text:p>
      <text:p text:style-name="P16"><text:span text:style-name="T24">18</text:span>.1 Os preços oferecidos poderão ser ajustados de acordo com artigo 65 da Lei Federal <text:span text:style-name="T46">nº</text:span>8.666/93 <text:span text:style-name="T52">de 21 de junho de 1993</text:span>. </text:p>
      <text:p text:style-name="P16"><text:s/></text:p>
      <text:p text:style-name="P16">1<text:span text:style-name="T24">8</text:span>.2 Os recursos orçamentários correrão por conta da dotação orçamentária prevista n<text:span text:style-name="T24">o </text:span>Empenho e ou Edital. </text:p>
      <text:p text:style-name="P16"><text:s/></text:p>
      <text:p text:style-name="P26"><text:span text:style-name="T24">19</text:span> - DISPOSIÇÕES FINAIS </text:p>
      <text:p text:style-name="P16"><text:soft-page-break/><text:span text:style-name="T24">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29">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6"><text:s/></text:p>
      <text:p text:style-name="P16"><text:span text:style-name="T24">19</text:span>.2 O proponente <text:span text:style-name="T24">é</text:span> responsável pela fidelidade e legitimidade das informações prestadas e dos documentos apresentados em qualquer fase da licitação A falsidade de qualquer documento apresentado ou a inverdade das informações nele contidas implicar<text:span text:style-name="T44">á</text:span> a imediata desclassificação do proponente que o tiver apresentado, ou, caso tenha sido o vencedor, a rescisão do Contrato ou do pedido de compra, sem prejuízo das demais sanções cabíveis.</text:p>
      <text:p text:style-name="P16"><text:s/></text:p>
      <text:p text:style-name="P16"><text:span text:style-name="T24">19</text:span>.3 É facultado ao Pregoeiro, ou a autoridade a ele superior, em qualquer fase da licitação, promover dilig<text:span text:style-name="T28">ê</text:span>ncias com vistas a esclarecer ou a complementar a instrução do processo. </text:p>
      <text:p text:style-name="P16"><text:s/></text:p>
      <text:p text:style-name="P16"><text:span text:style-name="T24">19</text:span>.4 Os proponentes intimados para prestar quaisquer esclarecimentos adicionais deverão fazê-lo no prazo determinado pelo Pregoeiro, sob pena de desclassificação/inabilitação. </text:p>
      <text:p text:style-name="P16"><text:s/></text:p>
      <text:p text:style-name="P16"><text:span text:style-name="T24">19</text:span>.5 O desatendimento de exigências formais não essenciais não importará no afastamento do proponente, desde que seja possível a aferição da sua qualificação e a exata compreensão da sua proposta. </text:p>
      <text:p text:style-name="P16"><text:s/></text:p>
      <text:p text:style-name="P16"><text:span text:style-name="T24">19</text:span>.6 As normas que disciplinam este Pregão serão sempre interpretadas em favor da ampliação da disputa entre os proponentes, desde que não comprometam o interesse da Administração, a finalidade e a segurança da contratação.</text:p>
      <text:p text:style-name="P16"><text:s/></text:p>
      <text:p text:style-name="P16"><text:span text:style-name="T24">19</text:span>.7 As decisões referentes a este processo licitatório poderão ser comunicadas aos proponentes por qualquer meio de comunicação que comprove o recebimento ou, ainda, mediante publicação no Diário Oficial do Estado.</text:p>
      <text:p text:style-name="P16"/>
      <text:p text:style-name="P16"><text:span text:style-name="T24">19</text:span>.8 Os casos omissos não previstos neste Edital serão analisados pelo Pregoeiro, nos termos da legislação pertinente.</text:p>
      <text:p text:style-name="P16"><text:s/></text:p>
      <text:p text:style-name="P16"><text:span text:style-name="T24">19</text:span>.9 A participação do proponente nesta Licitação implica em aceitação de todos os termos deste Edital. </text:p>
      <text:p text:style-name="P16"><text:s/></text:p>
      <text:p text:style-name="P16"><text:span text:style-name="T24">19</text:span>.10 A documentação apresentada para fins de habilitação da empresa vencedora fará parte dos autos da licitação. </text:p>
      <text:p text:style-name="P16"/>
      <text:p text:style-name="P16"><text:span text:style-name="T24">19</text:span>.11 Não havendo expediente ou ocorrendo qualquer fato superveniente que impeça a realização do certame na data marcada, a sessão será automaticamente transferida para o primeiro dia útil subsequente, no <text:soft-page-break/>mesmo horário e local anteriormente estabelecidos, desde que não haja comunicação do Pregoeiro em contr<text:span text:style-name="T29">á</text:span>rio.</text:p>
      <text:p text:style-name="P16"/>
      <text:p text:style-name="P16"><text:span text:style-name="T24">19</text:span>.12 O foro designado para julgamento de quaisquer questões judiciais resultantes deste Edital será o da Comarca de Canela, considerado aquele a que est<text:span text:style-name="T29">á</text:span> vinculado o Pregoeiro. </text:p>
      <text:p text:style-name="P16"/>
      <text:p text:style-name="P21">Canela, RS, <text:span text:style-name="T63">06 de novembro de 2019.</text:span> </text:p>
      <text:p text:style-name="P21"/>
      <text:p text:style-name="P18"><text:s text:c="31"/></text:p>
      <text:p text:style-name="P18"/>
      <text:p text:style-name="P18"><text:s text:c="34"/></text:p>
      <text:p text:style-name="P28">Constantino Orsolin</text:p>
      <text:p text:style-name="P25">Prefeito <text:span text:style-name="T27">de Canela</text:span>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text:p>
      <text:p text:style-name="P21"><text:soft-page-break/></text:p>
      <text:p text:style-name="P26">ANEXO 01 - </text:p>
      <text:p text:style-name="P16">Termo de Refer<text:span text:style-name="T29">ê</text:span>ncia do órgão licitador. </text:p>
      <text:p text:style-name="P16">Prazo de Entrega <text:s/>- <text:s/>até 15 dias após empenho</text:p>
      <text:p text:style-name="P16">Forma de Pagamento - 20 dias após entrega <text:span text:style-name="T60">das estantes e liberação da Nota Fiscal pelo Setor Competente.</text:span></text:p>
      <text:p text:style-name="P62"><text:span text:style-name="T34">Com base na Lei Complementar 123/2006, Lei Complementar 147/2014 e Lei Municipal 3.466 de 20.05.2014,somente poderão participar deste certa</text:span><text:span text:style-name="T35">me</text:span><text:span text:style-name="T34"> as empresas enquadradas como Micro Empresa e/ou Empresas de Pequeno Porte, do ramo de atividade pertinente ao objeto d</text:span><text:span text:style-name="T36">o</text:span><text:span text:style-name="T34"> </text:span><text:span text:style-name="T36">Pregão Presencial</text:span><text:span text:style-name="T34">, que atendam as exigências do Edital.</text:span></text:p>
      <text:p text:style-name="P16"/>
      <text:p text:style-name="P16"/>
      <text:p text:style-name="P12"/>
      <text:p text:style-name="P10">Item Produto <text:s text:c="36"/>UN <text:s/>Qtd. Estimada <text:s text:c="2"/>Qtd. Mínima Valor de Referência</text:p>
      <text:p text:style-name="P10"/>
      <text:p text:style-name="P10"><text:line-break/>1 <text:s text:c="3"/>012939 - ESTANTE DE AÇO 1980X925X300 <text:s text:c="7"/>UN <text:s text:c="7"/><text:span text:style-name="T62">5</text:span>0,0000 <text:s text:c="7"/>1,0000 <text:s text:c="11"/>189,0000<text:line-break/> <text:s text:c="4"/>Estante de aço com 6 prateleiras regul<text:span text:style-name="T61">á</text:span>veis, <text:span text:style-name="T61">SEM</text:span> reforço, acabamento em esmalte sintético na<text:line-break/> <text:s text:c="3"/>cor cinza, medidas aproximadas alt 1980 m x larg 925m <text:s/>x prof. 300m . <text:s/>SUPORTA 30KG POR<text:line-break/> <text:s text:c="4"/>PRATELEIRA</text:p>
      <text:p text:style-name="P10"/>
      <text:p text:style-name="P10"><text:line-break/>2 <text:s text:c="3"/>012938 - ESTANTE DE AÇO 1,98X925X300 COM <text:s text:c="3"/>UN <text:s text:c="7"/><text:span text:style-name="T62">5</text:span>0,0000 <text:s text:c="7"/>1,0000 <text:s text:c="11"/>244,0000<text:line-break/> <text:s text:c="4"/>REFORÇO</text:p>
      <text:p text:style-name="P10"><text:s text:c="4"/>Estante de aço com 6 prateleiras regul<text:span text:style-name="T61">á</text:span>veis, COM reforço X , acabamento em esmalte sintético<text:line-break/> <text:s text:c="3"/>na cor cinza, chapa m<text:span text:style-name="T61">í</text:span>nima 24, medidas aproximadas alt 1980 m x larg 925m <text:s/>x prof. 300m .<text:line-break/> <text:s text:c="4"/>SUPORTA 55KG POR PRATELEIRA</text:p>
      <text:p text:style-name="P10"/>
      <text:p text:style-name="P10"><text:line-break/>3 <text:s text:c="3"/>014558 - ESTANTE DE AÇO - 7 PRATELEIRAS - <text:s text:c="2"/>UN <text:s text:c="7"/><text:span text:style-name="T62">5</text:span>0,0000 <text:s text:c="7"/>1,0000 <text:s text:c="11"/>540,0000<text:line-break/> <text:s text:c="4"/>2430mm x 924mm x 420mm</text:p>
      <text:p text:style-name="P10"><text:s text:c="4"/>colunas de aço com espessura de 16 (1,50mm) e sete prateleiras em chapa msg 24 com reforço<text:line-break/> <text:s text:c="2"/>ômega central. Tratado pelo processo anticorrosivo à base de fosfato de zinco e pintura<text:line-break/> <text:s text:c="3"/>eletrostática a pó com camada de 30 a 40 mícrons, ou pintura em esmalte sintético com camada<text:line-break/> <text:s text:c="4"/>de 30 a 40 mícrons, na cor cinza.</text:p>
      <text:p text:style-name="P10"><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6"/>
      <text:p text:style-name="P4">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text:span text:style-name="T55">Ú</text:span>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29">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34"><text:span text:style-name="T11">….......(localidade),...........de ….................de 20</text:span><text:span text:style-name="T12">xx</text:span><text:span text:style-name="T11">.</text:span></text:p>
      <text:p text:style-name="P8"><text:s text:c="54"/></text:p>
      <text:p text:style-name="P8">….......(assinatura).....……………………………………………………………………………..</text:p>
      <text:p text:style-name="P8"><text:s text:c="55"/></text:p>
      <text:p text:style-name="P8"><text:s text:c="3"/>….......(n<text:span text:style-name="T46">ú</text:span>mero de RG e CPF ) …........................ <text:s/>. </text:p>
      <text:p text:style-name="P7"/>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text:span text:style-name="T29">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do Contrato Social, onde lhe da poderes para participar de licitações e firmar contratos com <text:span text:style-name="T29">ó</text:span>rgãos públicos. <text:s text:c="3"/></text:p>
      <text:p text:style-name="P50"><text:span text:style-name="T3">ANEXO 03 </text:span>- <text:span text:style-name="T3">DOCUMENTOS PARA HABILITAÇÃO <text:s/></text:span><text:span text:style-name="T7">(ENVELOPE 02)</text:span></text:p>
      <text:p text:style-name="P37"><text:s/></text:p>
      <text:p text:style-name="P31"/>
      <text:p text:style-name="P37">Habilitação jurídica: </text:p>
      <text:list xml:id="list2830325443" text:style-name="L1">
        <text:list-item>
          <text:p text:style-name="P63">Registro comercial, no caso de empresa individual; </text:p>
        </text:list-item>
        <text:list-item>
          <text:p text:style-name="P63">Ato constitutivo, estatuto ou contrato em vigor, devidamente registrado, em se tratando de sociedades comerciais e no caso de sociedade por ações, acompanhado dos documentos de eleições de seus atuais administradores; </text:p>
        </text:list-item>
        <text:list-item>
          <text:p text:style-name="P63">Inscrição do ato constitutivo no caso de sociedades civis, acompanhada de prova de Diretoria em exercício; </text:p>
        </text:list-item>
        <text:list-item>
          <text:p text:style-name="P63">Decreto de autorização, em se tratando de empresa ou sociedade estrangeira em funcionamento no pa<text:span text:style-name="T29">í</text:span>s, e ato de registro ou autorização para funcionamento expedido pelo órgão competente. </text:p>
        </text:list-item>
        <text:list-item>
          <text:p text:style-name="P66"><text:span text:style-name="T22">Se a Licitante for ME/EPP: </text:span><text:span text:style-name="T18">Prova de Inscrição no regime tributário <text:s/>ME ou EPP, conforme estabelece o artigo terceiro da Lei </text:span><text:span text:style-name="T23">c</text:span><text:span text:style-name="T18">omplementar 123, de 14/12/2006. </text:span></text:p>
        </text:list-item>
      </text:list>
      <text:p text:style-name="P37">Regularidade fiscal: </text:p>
      <text:list xml:id="list3405023342" text:style-name="L2">
        <text:list-item>
          <text:p text:style-name="P64">Prova de inscrição no Cadastro Nacional de Pessoa Jurídica - CNPJ; </text:p>
        </text:list-item>
        <text:list-item>
          <text:p text:style-name="P64">Prova de regularidade para com as Fazendas P<text:span text:style-name="T29">ú</text:span>blica Federal, Estadual e Municipal da sede da licitante; </text:p>
        </text:list-item>
        <text:list-item>
          <text:p text:style-name="P64">Certidão Negativa com a Divida Ativa da União; </text:p>
        </text:list-item>
        <text:list-item>
          <text:p text:style-name="P64">Prova de regularidade com o Fundo de Garantia por Tempo de Serviço - FGTS; </text:p>
        </text:list-item>
        <text:list-item>
          <text:p text:style-name="P64">Prova de regularidade com a Seguridade Social - INSS. </text:p>
        </text:list-item>
        <text:list-item>
          <text:p text:style-name="P64">Certidão Negativa de Débitos Trabalhistas ( CNDT ), de acordo com Lei Federal <text:span text:style-name="T47">nº</text:span>12.440/2011. </text:p>
        </text:list-item>
      </text:list>
      <text:p text:style-name="P37">Qualificação econômico-financeira: </text:p>
      <text:list xml:id="list4175677429" text:style-name="L3">
        <text:list-item>
          <text:p text:style-name="P65">Certidão Negativa de Falência ou Concordata expedida pelo distribuidor da sede da pessoa jurídica, com data de emissão de no máximo <text:span text:style-name="T51">180</text:span> (<text:span text:style-name="T51">cento e oitenta</text:span>) dias, anteriores a data fixada para a sessão de abertura da licitação; </text:p>
          <text:p text:style-name="P65"/>
        </text:list-item>
      </text:list>
      <text:p text:style-name="P53"/>
      <text:p text:style-name="P53"/>
      <text:p text:style-name="P53"/>
      <text:p text:style-name="P53"/>
      <text:p text:style-name="P32"><text:span text:style-name="T6">DECLARAÇÃO DE INEXIST</text:span><text:span text:style-name="T8">Ê</text:span><text:span text:style-name="T6">NCIA DE FATOS IMPEDITIVOS - </text:span><text:span text:style-name="T5">ANEXO 04</text:span></text:p>
      <text:p text:style-name="P39"/>
      <text:p text:style-name="P40"><text:span text:style-name="T27">DECLARAÇÃO DE INEXISTÊNCIA DE EMPREGADOS MENORES - </text:span>ANEXO 0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8">ANEXO 04 - <text:s/>DECLARAÇÃO DE INEXIST<text:span text:style-name="T45">Ê</text:span>NCIA DE FATOS IMPEDITIVOS </text:p>
      <text:p text:style-name="P36"/>
      <text:p text:style-name="P36"/>
      <text:p text:style-name="P36">PREGÃO PRESENCIAL Nº -------- </text:p>
      <text:p text:style-name="P30"><text:s/></text:p>
      <text:p text:style-name="P30">(NOME DA EMPRESA), CNPJ/MF ( <text:s text:c="10"/>) sediada (endereço completo), declara, sob as penas da lei, que ate a presente data inexistem fatos impeditivos para sua habilitação no presente processo ciente da obrigatoriedade de declarar ocorrências posteriores. </text:p>
      <text:p text:style-name="P30"/>
      <text:p text:style-name="P34">___________________________ </text:p>
      <text:p text:style-name="P34">(local e data) </text:p>
      <text:p text:style-name="P34"><text:s/></text:p>
      <text:p text:style-name="P34"><text:s/></text:p>
      <text:p text:style-name="P34">____________________________ </text:p>
      <text:p text:style-name="P34">(nome e n<text:span text:style-name="T29">ú</text:span>mero da Carteira de identidade do declarante) </text:p>
      <text:p text:style-name="P34"><text:s/></text:p>
      <text:p text:style-name="P30"><text:s/></text:p>
      <text:p text:style-name="P30">OBS.: Esta declaração devera ser emitida em papel timbrado da empresa proponente com o n<text:span text:style-name="T29">ú</text:span>mero do CNPJ <text:span text:style-name="T48">e e-mail. </text:span>) </text:p>
      <text:p text:style-name="P30"><text:s/></text:p>
      <text:p text:style-name="P30"/>
      <text:p text:style-name="P49"/>
      <text:p text:style-name="P32"><text:span text:style-name="T3">ANEXO 05 - DECLARAÇÃO DE INEXISTÊNCIA DE EMPREGADOS MENORES </text:span><text:s/></text:p>
      <text:p text:style-name="P36"/>
      <text:p text:style-name="P36"/>
      <text:p text:style-name="P36">PREGÃO PRESENCIAL <text:s/>____</text:p>
      <text:p text:style-name="P36"><text:s/></text:p>
      <text:p text:style-name="P33">(nome da empresa), CNPJ/MF n<text:span text:style-name="T29">ú</text:span>mero ( <text:s text:c="9"/>), sediada (endereço completo) declaro que não possuímos, em nosso Quadro de Pessoal, empregados menores de 18 (dezoito) anos em trabalho noturno, perigoso ou insalubre, para fins do disposto no inciso V do art. 27 da Lei <text:span text:style-name="T46">nº</text:span>8666 <text:span text:style-name="T59">de 21 de junho de 1993</text:span>, e em qualquer trabalho, menores de 16 (dezesseis) anos, conforme Decreto Federal <text:span text:style-name="T46">nº</text:span>4358, de 05.09.2002, salvo na condição de aprendiz, a partir de 14 (catorze) anos, em observância a Lei Federal <text:span text:style-name="T46">nº</text:span>9.854, de 27 de outubro de 1999, que altera a Lei <text:span text:style-name="T46">nº</text:span>8.666/93 <text:span text:style-name="T57">de 21 de junho de 1993</text:span><text:span text:style-name="T56">.</text:span> </text:p>
      <text:p text:style-name="P30"/>
      <text:p text:style-name="P34">__________________________ </text:p>
      <text:p text:style-name="P34">(local e data) </text:p>
      <text:p text:style-name="P34"><text:s/></text:p>
      <text:p text:style-name="P34">__________________________ </text:p>
      <text:p text:style-name="P34">(nome e n<text:span text:style-name="T29">ú</text:span>mero da Carteira de Identidade do Declarante) </text:p>
      <text:p text:style-name="P30"><text:s/></text:p>
      <text:p text:style-name="P30">OBS.: 1) Esta declaração devera ser emitida em papel timbrado da empresa proponente com o n<text:span text:style-name="T29">ú</text:span>mero do CNPJ <text:span text:style-name="T48">e e-mail</text:span>. </text:p>
      <text:p text:style-name="P30"><text:s/></text:p>
      <text:p text:style-name="P30">2) Se a empresa licitante possuir menores de 14 (catorze) anos aprendizes devera declarar essa condição </text:p>
      <text:p text:style-name="P30"><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8">ANEXO 6 - MODELO DE PROPOSTA DESCRITIVA DO OBJETO </text:p>
      <text:p text:style-name="P30"><text:s/></text:p>
      <text:p text:style-name="P30"><text:s text:c="5"/></text:p>
      <text:p text:style-name="P30">N<text:span text:style-name="T29">ú</text:span>mero do Edital: </text:p>
      <text:p text:style-name="P30"><text:s/></text:p>
      <text:p text:style-name="P30">Órgão Comprador: </text:p>
      <text:p text:style-name="P30"/>
      <text:p text:style-name="P35">Fornecedor: </text:p>
      <text:p text:style-name="P35"/>
      <text:p text:style-name="P35">E-mail: <text:s text:c="27"/>Fone: </text:p>
      <text:p text:style-name="P30"><text:s/></text:p>
      <text:p text:style-name="P30">Marca do Produto: </text:p>
      <text:p text:style-name="P30"><text:s/></text:p>
      <text:p text:style-name="P30">Especificação do Produto/Serviço: </text:p>
      <text:p text:style-name="P30"><text:s/></text:p>
      <text:p text:style-name="P30">Prazo de Validade da Proposta (em dias, conforme estabelecido no Edital) </text:p>
      <text:p text:style-name="P30"><text:s/></text:p>
      <text:p text:style-name="P30">Prazo de Garantia: </text:p>
      <text:p text:style-name="P30"><text:s/></text:p>
      <text:p text:style-name="P30">Preço Inicial para o Item …. ( em R$ ): </text:p>
      <text:p text:style-name="P30"><text:s/></text:p>
      <text:p text:style-name="P30"><text:s/></text:p>
      <text:p text:style-name="P30">* <text:s/>Informações adicionais: </text:p>
      <text:p text:style-name="P30">Declaramos que estamos sob o Regime de Tributação de Microempresa e Empresa de Pequeno Porte, conforme estabelece o artigo 3<text:span text:style-name="T58">º</text:span> da Lei Complementar 123, de 14 de dezembro de 2006. </text:p>
      <text:p text:style-name="P30"><text:s/></text:p>
      <text:p text:style-name="P30">* (somente na hipótese de o licitante ser microempresa (ME) ou empresa de pequeno porte (EPP). </text:p>
      <text:p text:style-name="P30"><text:s/></text:p>
      <text:p text:style-name="P30">Data:</text:p>
      <text:p text:style-name="P30"/>
      <text:p text:style-name="P30">Assinatura.</text:p>
      <text:p text:style-name="P30"><text:s/></text:p>
      <text:p text:style-name="P30"><text:s/></text:p>
      <text:p text:style-name="P41">Observações: </text:p>
      <text:p text:style-name="P30">- As microempresas e as empresas de pequeno porte, se desejarem fazer uso dos benefícios da Lei Complementar <text:span text:style-name="T46">nº</text:span>123 <text:span text:style-name="T59">de 14 de dezembro de 2006</text:span>, deverão informar sua condição de ME e EPP, na proposta, e apresentar documento que comprove tal condição.</text:p>
      <text:p text:style-name="P30"/>
      <text:p text:style-name="P9">- Caso a microempresa ou empresa de pequeno porte não proceda da forma estabelecida no item anterior, interpretar-se-á como renuncia tácita aos benefícios da Lei Complementar <text:span text:style-name="T46">nº</text:span>123 <text:span text:style-name="T59">de 14 de dezembro de </text:span>2006.</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1">ANEXO 07 – MODELO DE DECLARAÇÃO DE CUMPRIMENTO DOS REQUISITOS DE HABILITAÇÃO</text:p>
      <text:p text:style-name="P54"/>
      <text:p text:style-name="P55">PREGÃO PRESENCIAL Nº -------- </text:p>
      <text:p text:style-name="P54"/>
      <text:p text:style-name="P56">Através da presente, declaramos que a empresa ..............................., inscrita no CNPJ sob n.º ................., cumpre plenamente os requisitos de habilitação da licitação instaurada pelo Município de Canela/RS no presente Pregão Presencial. </text:p>
      <text:p text:style-name="P54"/>
      <text:p text:style-name="P56">Declaramos também que a empresa não está temporariamente suspensa de participar de licitação e impedida de contratar com a Administração e de que não foi declarada inidônea de licitar ou contratar com a Administração Pública. </text:p>
      <text:p text:style-name="P54"/>
      <text:p text:style-name="P57">___________________________ </text:p>
      <text:p text:style-name="P57">(local e data) </text:p>
      <text:p text:style-name="P58"/>
      <text:p text:style-name="P58"/>
      <text:p text:style-name="P57">____________________________ </text:p>
      <text:p text:style-name="P57">Nome completo e assinatura do representante legal da licitante </text:p>
      <text:p text:style-name="P58"/>
      <text:p text:style-name="P58"/>
      <text:p text:style-name="P54"> </text:p>
      <text:p text:style-name="P54"><text:span text:style-name="T41">OBSERVAÇÃO: Esta declaração deverá ser entregue FORA dos envelopes 01 (proposta financeira) e 02 (documentação de habilitação</text:span><text:span text:style-name="T4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6"><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11-07T14:36:48.319000000</dc:date>
    <meta:editing-duration>PT5H39M38S</meta:editing-duration>
    <meta:editing-cycles>62</meta:editing-cycles>
    <meta:print-date>2019-11-07T14:37:21.641000000</meta:print-date>
    <meta:document-statistic meta:table-count="2" meta:image-count="1" meta:object-count="0" meta:page-count="17" meta:paragraph-count="325" meta:word-count="4707" meta:character-count="31060" meta:non-whitespace-character-count="25904"/>
  </office:meta>
</office:document-meta>
</file>