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8pt" fo:language="zxx" fo:country="none" fo:font-weight="bold" officeooo:paragraph-rsid="000d9711" style:font-name-asian="Times New Roman1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8pt" fo:language="zxx" fo:country="none" officeooo:paragraph-rsid="000d9711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8pt" fo:language="zxx" fo:country="none" fo:font-style="italic" fo:font-weight="bold" officeooo:paragraph-rsid="000d9711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urier New" fo:font-size="10pt" fo:font-style="italic" fo:font-weight="normal" officeooo:rsid="001736c5" officeooo:paragraph-rsid="00104cca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0pt" fo:font-style="italic" fo:font-weight="normal" officeooo:paragraph-rsid="001a0b71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00" fo:language="pt" fo:country="BR" style:font-name-asian="Lucida Sans Unicode1" style:language-asian="zxx" style:country-asian="none" style:font-name-complex="Tahoma" style:language-complex="zxx" style:country-complex="none"/>
    </style:style>
    <style:style style:name="T2" style:family="text">
      <style:text-properties fo:color="#000000" fo:language="pt" fo:country="BR" style:font-name-asian="Lucida Sans Unicode1" style:language-asian="zxx" style:country-asian="none" style:font-name-complex="Arial" style:language-complex="zxx" style:country-complex="none"/>
    </style:style>
    <style:style style:name="T3" style:family="text">
      <style:text-properties fo:color="#000000" fo:language="pt" fo:country="BR" officeooo:rsid="000f8e81" style:font-name-asian="Lucida Sans Unicode1" style:language-asian="zxx" style:country-asian="none" style:font-name-complex="Arial" style:language-complex="zxx" style:country-complex="none"/>
    </style:style>
    <style:style style:name="T4" style:family="text">
      <style:text-properties fo:color="#000000" fo:language="pt" fo:country="BR" officeooo:rsid="0015f1e5" style:font-name-asian="Lucida Sans Unicode1" style:language-asian="zxx" style:country-asian="none" style:font-name-complex="Arial" style:language-complex="zxx" style:country-complex="none"/>
    </style:style>
    <style:style style:name="T5" style:family="text">
      <style:text-properties fo:color="#000000" fo:language="pt" fo:country="BR" officeooo:rsid="0016cd6f" style:font-name-asian="Lucida Sans Unicode1" style:language-asian="zxx" style:country-asian="none" style:font-name-complex="Arial" style:language-complex="zxx" style:country-complex="none"/>
    </style:style>
    <style:style style:name="T6" style:family="text">
      <style:text-properties fo:color="#000000" fo:language="pt" fo:country="BR" officeooo:rsid="001a0b71" style:font-name-asian="Lucida Sans Unicode1" style:language-asian="zxx" style:country-asian="none" style:font-name-complex="Arial" style:language-complex="zxx" style:country-complex="none"/>
    </style:style>
    <style:style style:name="T7" style:family="text">
      <style:text-properties fo:color="#000000" fo:language="pt" fo:country="BR" officeooo:rsid="001bd737" style:font-name-asian="Lucida Sans Unicode1" style:language-asian="zxx" style:country-asian="none" style:font-name-complex="Arial" style:language-complex="zxx" style:country-complex="none"/>
    </style:style>
    <style:style style:name="T8" style:family="text">
      <style:text-properties fo:color="#000000" fo:language="pt" fo:country="BR" officeooo:rsid="001a9abb" style:font-name-asian="Lucida Sans Unicode1" style:language-asian="zxx" style:country-asian="none" style:font-name-complex="Arial" style:language-complex="zxx" style:country-complex="none"/>
    </style:style>
    <style:style style:name="T9" style:family="text">
      <style:text-properties fo:color="#000000" fo:language="pt" fo:country="BR" fo:font-weight="bold" officeooo:rsid="001a0b71" style:font-name-asian="Lucida Sans Unicode1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color="#000000" fo:language="pt" fo:country="BR" fo:font-weight="bold" officeooo:rsid="001a9abb" style:font-name-asian="Lucida Sans Unicode1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0b71" style:font-weight-asian="bold" style:font-weight-complex="bold"/>
    </style:style>
    <style:style style:name="T13" style:family="text">
      <style:text-properties fo:font-weight="bold" officeooo:rsid="001a9abb" style:font-weight-asian="bold" style:font-weight-complex="bold"/>
    </style:style>
    <style:style style:name="T14" style:family="text">
      <style:text-properties officeooo:rsid="0013b478"/>
    </style:style>
    <style:style style:name="T15" style:family="text">
      <style:text-properties officeooo:rsid="0014b715"/>
    </style:style>
    <style:style style:name="T16" style:family="text">
      <style:text-properties officeooo:rsid="0018b9d9"/>
    </style:style>
    <style:style style:name="T17" style:family="text">
      <style:text-properties officeooo:rsid="001a0b71"/>
    </style:style>
    <style:style style:name="T18" style:family="text">
      <style:text-properties officeooo:rsid="001a9ab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A <text:span text:style-name="T16">CONCORRÊNCIA PÚBLICA 08</text:span>/2019</text:p>
      <text:p text:style-name="P4"/>
      <text:p text:style-name="P6">Às <text:span text:style-name="T16">quatorze h</text:span>oras <text:span text:style-name="T17">15</text:span> de <text:span text:style-name="T17">agosto </text:span>de 2019, na sala de Licitações a Comissão de <text:span text:style-name="T17">Licitação</text:span>, nomeada pela Portaria Número <text:span text:style-name="T17">cinco de quatro de janeiro de dois mil e dezenove</text:span>, integrada pelo <text:span text:style-name="T17">presidente</text:span> <text:span text:style-name="T15">Artur Velho </text:span>e <text:span text:style-name="T18">Janelise Iparraguirre de Castilhos e Simone Isabel Becker dos Santos</text:span>, <text:span text:style-name="T17">reuni-se para os ritos referente a Concorrência 08-2019,</text:span> com horário limite para recebimento das propostas até as quatorze horas. <text:span text:style-name="T14">A</text:span>pós este horário procedeu-se a abertura da sessão pública para recebimento e julgamento <text:span text:style-name="T17">dos documentos de habilitação e </text:span>propostas<text:span text:style-name="T1">. </text:span><text:span text:style-name="T2">Primeiramente foi procedido o credenciamento das empresas e foram recebidas as propostas e os documentos de habilitação, fazendo-se representar a</text:span><text:span text:style-name="T3">s</text:span><text:span text:style-name="T2"> seguintes empresas: </text:span><text:span text:style-name="T10">GRAMADO SUL TURISMO LTDA</text:span><text:span text:style-name="T9">, </text:span>CNPJ <text:span text:style-name="T18">23.726.822/0001-50</text:span><text:span text:style-name="T13">; </text:span><text:span text:style-name="T11"><text:s/></text:span><text:span text:style-name="T17">r</text:span>epresentante <text:span text:style-name="T17">l</text:span>egal:<text:span text:style-name="T17"> </text:span><text:span text:style-name="T13">Gilson Costa Miranda</text:span><text:span text:style-name="T11">, </text:span>CPF: <text:span text:style-name="T18">02</text:span>3.<text:span text:style-name="T18">4</text:span>0<text:span text:style-name="T18">7</text:span>.<text:span text:style-name="T18">54</text:span>0-<text:span text:style-name="T18">62</text:span><text:span text:style-name="T11">; </text:span><text:span text:style-name="T10">TRANSVACCARI TRANSPORTE LTDA - ME</text:span><text:span text:style-name="T9">, </text:span>CNPJ <text:span text:style-name="T18">07.375.620/0001-54</text:span><text:span text:style-name="T11">, </text:span><text:span text:style-name="T12">r</text:span><text:span text:style-name="T11">epresentante </text:span><text:span text:style-name="T12">l</text:span><text:span text:style-name="T11">egal:</text:span><text:span text:style-name="T12"> </text:span><text:span text:style-name="T13">Sérgio Roberto Kellermann Vaccari</text:span><text:span text:style-name="T11">, </text:span>CPF: <text:span text:style-name="T18">44</text:span>6.<text:span text:style-name="T18">414</text:span>.<text:span text:style-name="T18">78</text:span>0-<text:span text:style-name="T18">15</text:span><text:span text:style-name="T11">; </text:span><text:span text:style-name="T2">Dando prosseguimento à sessão, fo</text:span><text:span text:style-name="T4">ram</text:span><text:span text:style-name="T2"> abert</text:span><text:span text:style-name="T6">os os envelopes contendo a documentação de habilitação do concorrente. Da documentação apresentada verificou-se </text:span><text:span text:style-name="T7">que a mesma está de acordo com o solicitado pelo edital, sendo encaminhada aos licitantes presentes para análise e rubrica.</text:span><text:span text:style-name="T6"> Abre-se prazo para apresentação de recurso administrativo</text:span><text:span text:style-name="T7">, sendo ambos os licitantes abriram mão do prazo recursal, sendo prosseguido o andamento do certame. </text:span><text:span text:style-name="T8">As licitantes presentes manifestaram-se para utilização das prerrogativas previstas na lei complementar 123. P</text:span><text:span text:style-name="T7">assou-se a abertura do envelope contendo a proposta financeira dos certamistas. Sendo que a licitante GRAMADO SUL TURISMO, ofertou o valor de Cento e noventa e oito reais (R$ 198,00), por dia; e a licitante TRANSVACCARI TRANSPORTES LTDA – ME, ofertou o valor de cento e quarenta e nove reais e noventa e nove centavos (R$ 149,99), por dia. Decide a comissão de licitações encaminhar as propostas e planilha apresentada para o corpo técnico da municipalidade para análise e manifestação sobre os mesmos, e assim que seja emitida retorne o processo a comissão para o regular andamento. </text:span><text:span text:style-name="T2">Nada mais havendo, o pregoeiro encerrou a sessão, da qual, para constar, foi lavrada a presente ata, que vai devidamente assinada pelo Pregoeiro, Equipe de Apoio e pela licitante credenciada, </text:span><text:span text:style-name="T5">sendo a mesma finalizada às </text:span><text:span text:style-name="T7">15</text:span><text:span text:style-name="T5"> horas</text:span><text:span text:style-name="T2">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8pt" fo:language="zxx" fo:country="none" fo:font-weight="bold" officeooo:paragraph-rsid="000d9711" style:font-name-asian="Times New Roman1" style:font-size-asian="8pt" style:font-weight-asian="bold" style:font-name-complex="Times New Roman1" style:font-size-complex="8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8pt" fo:language="zxx" fo:country="none" officeooo:paragraph-rsid="000d9711" style:font-name-asian="Times New Roman1" style:font-size-asian="8pt" style:font-name-complex="Times New Roman1" style:font-size-complex="8pt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8pt" fo:language="zxx" fo:country="none" fo:font-style="italic" fo:font-weight="bold" officeooo:paragraph-rsid="000d9711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8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35cm" svg:width="2.133cm" svg:height="2.813cm" draw:z-index="0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MP1">PREFEITURA MUNICIPAL DE CANELA</text:p>
        <text:p text:style-name="MP2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6:42:53.68</meta:creation-date>
    <meta:generator>LibreOffice/6.0.6.2$Windows_X86_64 LibreOffice_project/0c292870b25a325b5ed35f6b45599d2ea4458e77</meta:generator>
    <dc:date>2019-08-15T14:14:15.274000000</dc:date>
    <meta:editing-duration>PT2H35M</meta:editing-duration>
    <meta:editing-cycles>16</meta:editing-cycles>
    <meta:print-date>2019-08-15T14:14:32.746000000</meta:print-date>
    <meta:document-statistic meta:table-count="0" meta:image-count="1" meta:object-count="0" meta:page-count="1" meta:paragraph-count="5" meta:word-count="361" meta:character-count="2446" meta:non-whitespace-character-count="2086"/>
  </office:meta>
</office:document-meta>
</file>