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3cm" fo:margin-left="-0.132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2.925cm"/>
    </style:style>
    <style:style style:name="Tabela1.D" style:family="table-column">
      <style:table-column-properties style:column-width="2.926cm"/>
    </style:style>
    <style:style style:name="Tabela1.F" style:family="table-column">
      <style:table-column-properties style:column-width="2.9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64cm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8e147" officeooo:paragraph-rsid="0008e147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8e147" officeooo:paragraph-rsid="0009565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b2a6a" officeooo:paragraph-rsid="000b2a6a" style:font-name-complex="Arial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 style:font-size-complex="22pt" style:font-weight-complex="bold"/>
    </style:style>
    <style:style style:name="P26" style:family="paragraph" style:parent-style-name="Standard"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fo:font-weight="bold" officeooo:rsid="000b2a6a" officeooo:paragraph-rsid="000b2a6a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margin-left="0.123cm" fo:margin-right="0cm" fo:text-indent="0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Standard" style:list-style-name="WW8Num1">
      <style:paragraph-properties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Arial" officeooo:paragraph-rsid="0009565d" style:font-name-complex="Arial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Arial" officeooo:rsid="0008e147" officeooo:paragraph-rsid="0008e147" style:font-name-complex="Arial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Arial" officeooo:rsid="0009565d" officeooo:paragraph-rsid="0009565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8e147" style:font-name-complex="Arial"/>
    </style:style>
    <style:style style:name="T4" style:family="text">
      <style:text-properties style:font-name="Arial" officeooo:rsid="0009565d" style:font-name-complex="Arial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-asian="Arial"/>
    </style:style>
    <style:style style:name="T8" style:family="text">
      <style:text-properties officeooo:rsid="0008e147"/>
    </style:style>
    <style:style style:name="T9" style:family="text">
      <style:text-properties officeooo:rsid="0009565d"/>
    </style:style>
    <style:style style:name="T10" style:family="text">
      <style:text-properties officeooo:rsid="000da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OTEIRO PARA ANÁLISE E LICENCIAMENTO DE DESMEMBRAMENTOS / DESDOBRAMENTOS</text:p>
      <text:p text:style-name="P29">REPARCELAMENTOS</text:p>
      <text:p text:style-name="P1"/>
      <text:list xml:id="list609741676" text:style-name="WW8Num1">
        <text:list-item>
          <text:p text:style-name="P35">Conferir se o projeto está com a documentação completa, conforme lista abaixo antes de protocolar.</text:p>
        </text:list-item>
      </text:list>
      <text:p text:style-name="P2"/>
      <text:p text:style-name="P11">DOCUMENTAÇÃO PARA REQUERIMENTO DE DESMEMBRAMENTO / DESDOBRAMENTO</text:p>
      <text:p text:style-name="P11"/>
      <text:p text:style-name="P3"><text:tab/><text:tab/>Para o encaminhamento de processos de parcelamento do solo, tais como, desmembramentos ou desdobramentos, junto a esta secretaria, se faz necessário a apresentação dos seguintes documentos na seq<text:span text:style-name="T10">uência</text:span> abaixo descrita:</text:p>
      <text:p text:style-name="P13"/>
      <text:p text:style-name="P27"><text:span text:style-name="T6">1ª Via (pasta para a Prefeitura de Canela) </text:span><text:span text:style-name="T5"><text:tab/></text:span></text:p>
      <text:p text:style-name="P30">1 – Requerimento dirigido ao Prefeito Munic<text:span text:style-name="T10">i</text:span>pal, contendo a qualificação do requerente, Em caso de pessoa jurídica anexar cópia do contrato social da mesma;</text:p>
      <text:p text:style-name="P30">2 – Cópia da certidão da matr<text:span text:style-name="T10">í</text:span>cula do registro do imóvel atualizada, ou seja, no máximo com data de 90 dias contados da protocolização do processo;</text:p>
      <text:p text:style-name="P30">3 – Memorial descritivo assinado por responsável técnico, da gleba original e das áreas a serem desmembradas;</text:p>
      <text:p text:style-name="P30"><text:tab/>4 – Planilha de áreas assinada por responsável técnico, conforme modelo anexo;</text:p>
      <text:p text:style-name="P30">5 – Projeto completo em escala compatível a compreensão do mesmo, contendo a gleba original e as áreas a serem desmembradas, assinados pelo requerente e pelo responsável técnico. Em existindo edificações sobre os lotes as mesmas deverão ter o seu perímetro demarcado e cotado em relação às divisas dos mesmos;</text:p>
      <text:p text:style-name="P30">6 – Registro de Responsabilidade Técnica – RRT ou Anotação de Responsabilidade Técnica – ART, paga e assinada pelo requerente e responsável técnico;</text:p>
      <text:p text:style-name="P30">7 – Cópia de certidão de zoneamento do imóvel;</text:p>
      <text:p text:style-name="P30">8 - Comprovante de pagamento das taxas Municipais (DM. Nº 4918 / 2007).</text:p>
      <text:p text:style-name="P13"/>
      <text:p text:style-name="P16">2ª Via (pasta para o Registro Geral de Imóveis de Canela)</text:p>
      <text:p text:style-name="P33">1 – Requerimento dirigido ao Registro de Imóveis de Canela, contendo a qualificação do requerente. Em caso de pessoa jurídica anexar cópia do contrato social da mesma;</text:p>
      <text:p text:style-name="P31">2 – Cópia da certidão da matricula do registro do imóvel atualizada, ou seja, no máximo com data de 90 dias contados da protocolização do processo;</text:p>
      <text:p text:style-name="P30">3 – Memorial descritivo assinado por responsável técnico, da gleba original e das áreas a serem desmembradas;</text:p>
      <text:p text:style-name="P30">4 – Planilha de áreas assinada por responsável técnico, conforme modelo anexo;</text:p>
      <text:p text:style-name="P30">5 – Projeto completo em escala compatível a compreensão do mesmo, contendo a gleba original e as áreas a serem desmembradas, assinados pelo requerente e pelo responsável técnico. Em existindo edificações sobre os lotes as mesmas deverão ter o seu perímetro demarcado e cotado em relação às divisas dos mesmos;</text:p>
      <text:p text:style-name="P30">6 – Registro de Responsabilidade Técnica – RRT ou Anotação de Responsabilidade Técnica – ART, paga e assinada pelo requerente e responsável técnico.</text:p>
      <text:p text:style-name="P13"/>
      <text:p text:style-name="P16">3ª Via (pasta para o proprietário)</text:p>
      <text:p text:style-name="P30">1 – Memorial descritivo assinado por responsável técnico, da gleba original e das áreas a serem desmembradas;</text:p>
      <text:p text:style-name="P30">2 – Planilha de áreas assinada por responsável técnico, conforme modelo anexo;</text:p>
      <text:p text:style-name="P30">3 – Projeto completo em escala compatível a compreensão do mesmo, contendo a gleba original e as áreas a serem desmembradas, assinado pelo requerente e responsável técnico. Em existindo edificações sobre os lotes as mesmas deverão ter o seu perímetro demarcado e cotado em relação às divisas dos mesmos;</text:p>
      <text:p text:style-name="P12"/>
      <text:p text:style-name="P12"/>
      <text:p text:style-name="P12"><text:soft-page-break/></text:p>
      <text:p text:style-name="P12"/>
      <text:p text:style-name="P10"/>
      <text:p text:style-name="P24"/>
      <text:p text:style-name="P24"/>
      <text:p text:style-name="P24">ANEXO</text:p>
      <text:p text:style-name="P23"/>
      <text:p text:style-name="P23"/>
      <text:p text:style-name="P25">MODELO – PLANILHA DE ÁREAS</text:p>
      <text:p text:style-name="P25">DESMEMBRAMENTO</text:p>
      <text:p text:style-name="P26"/>
      <text:p text:style-name="P15">PROPRIETÁRIO:</text:p>
      <text:p text:style-name="P27"><text:span text:style-name="T6">LOCAL</text:span><text:span text:style-name="T1">: Av. Rua , Travessa, etc...</text:span></text:p>
      <text:p text:style-name="Standard"><text:span text:style-name="T6">OBJETO: </text:span><text:span text:style-name="T2">Desmebramento de X lotes</text:span></text:p>
      <text:p text:style-name="Standard"><text:span text:style-name="T6">ÁREA</text:span><text:span text:style-name="T1">: 0.000,00m²</text:span></text:p>
      <text:p text:style-name="P18"/>
      <text:p text:style-name="P18"/>
      <text:p text:style-name="P19">PLANÍLHA DE ÁREAS</text:p>
      <text:p text:style-name="P1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17">LOTE</text:p>
            <text:p text:style-name="P17">Nº</text:p>
          </table:table-cell>
          <table:table-cell table:style-name="Tabela1.A1" office:value-type="string">
            <text:p text:style-name="P17">FRENTE</text:p>
          </table:table-cell>
          <table:table-cell table:style-name="Tabela1.A1" office:value-type="string">
            <text:p text:style-name="P17">FUNDOS</text:p>
          </table:table-cell>
          <table:table-cell table:style-name="Tabela1.A1" office:value-type="string">
            <text:p text:style-name="P17">LADO</text:p>
            <text:p text:style-name="P17">ESQUERDO</text:p>
          </table:table-cell>
          <table:table-cell table:style-name="Tabela1.A1" office:value-type="string">
            <text:p text:style-name="P17">LADO</text:p>
            <text:p text:style-name="P17">DIREITO</text:p>
          </table:table-cell>
          <table:table-cell table:style-name="Tabela1.F1" office:value-type="string">
            <text:p text:style-name="P17">ÁREA</text:p>
            <text:p text:style-name="P17">TOTAL</text:p>
          </table:table-cell>
        </table:table-row>
        <table:table-row table:style-name="Tabela1.1">
          <table:table-cell table:style-name="Tabela1.A1" office:value-type="string">
            <text:p text:style-name="P5">01</text:p>
          </table:table-cell>
          <table:table-cell table:style-name="Tabela1.A1" office:value-type="string">
            <text:p text:style-name="P5">NORTE</text:p>
            <text:p text:style-name="P5">81,30</text:p>
            <text:p text:style-name="P5">OESTE</text:p>
            <text:p text:style-name="P5">47,85</text:p>
            <text:p text:style-name="P5">SUL</text:p>
            <text:p text:style-name="P5">129,66</text:p>
            <text:p text:style-name="P5">LESTE</text:p>
            <text:p text:style-name="P5">59,15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OESTE</text:p>
            <text:p text:style-name="P5">21,50</text:p>
          </table:table-cell>
          <table:table-cell table:style-name="Tabela1.A1" office:value-type="string">
            <text:p text:style-name="P5">NORTE</text:p>
            <text:p text:style-name="P5">41,60</text:p>
          </table:table-cell>
          <table:table-cell table:style-name="Tabela1.F1" office:value-type="string">
            <text:p text:style-name="P6">7.257,11</text:p>
          </table:table-cell>
        </table:table-row>
        <table:table-row table:style-name="Tabela1.1">
          <table:table-cell table:style-name="Tabela1.A1" office:value-type="string">
            <text:p text:style-name="P5">02</text:p>
          </table:table-cell>
          <table:table-cell table:style-name="Tabela1.A1" office:value-type="string">
            <text:p text:style-name="P5">NORTE</text:p>
            <text:p text:style-name="P5">42,00</text:p>
            <text:p text:style-name="P5">OESTE</text:p>
            <text:p text:style-name="P5">23,00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SUL</text:p>
            <text:p text:style-name="P5">41,60</text:p>
          </table:table-cell>
          <table:table-cell table:style-name="Tabela1.A1" office:value-type="string">
            <text:p text:style-name="P5">LESTE</text:p>
            <text:p text:style-name="P5">21,50</text:p>
          </table:table-cell>
          <table:table-cell table:style-name="Tabela1.F1" office:value-type="string">
            <text:p text:style-name="P6">929,86</text:p>
          </table:table-cell>
        </table:table-row>
        <table:table-row table:style-name="Tabela1.4">
          <table:table-cell table:style-name="Tabela1.A1" table:number-columns-spanned="5" office:value-type="string">
            <text:p text:style-name="P20"/>
            <text:p text:style-name="P32"><text:tab/><text:tab/><text:tab/><text:tab/><text:tab/>ÁREA TOTAL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1"/>
            <text:p text:style-name="P22">8.186,97</text:p>
          </table:table-cell>
        </table:table-row>
      </table:table>
      <text:p text:style-name="P14"/>
      <text:p text:style-name="P14"/>
      <text:p text:style-name="P6">Canela, ____ de ____________ de _________.</text:p>
      <text:p text:style-name="P4"/>
      <text:p text:style-name="P4"/>
      <text:p text:style-name="P4"/>
      <text:p text:style-name="P4"/>
      <text:p text:style-name="P5"/>
      <text:p text:style-name="P5"/>
      <text:p text:style-name="P5">_______________________________</text:p>
      <text:p text:style-name="P5">Responsável Técnico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RIETÁRIO: MUNICÍPIO DE CANELA</dc:title>
    <meta:initial-creator>gnoll</meta:initial-creator>
    <meta:creation-date>2009-01-26T14:41:00</meta:creation-date>
    <dc:date>2020-01-14T08:18:59.982000000</dc:date>
    <meta:print-date>2019-12-27T12:25:48.002000000</meta:print-date>
    <meta:editing-cycles>11</meta:editing-cycles>
    <meta:editing-duration>PT1H1M2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74" meta:word-count="547" meta:character-count="3558" meta:non-whitespace-character-count="3055"/>
  </office:meta>
</office:document-meta>
</file>